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 text:name="_GoBack"/><text:span text:style-name="T1">Comune di Capodimont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iterb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24583975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9135444224455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9135465546132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5" meta:non-whitespace-character-count="5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