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C25258EEB5B02AF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E000001F4C25258EEB5B02AF3.png" xlink:type="simple" xlink:show="embed" xlink:actuate="onLoad"/><svg:title>logo</svg:title><svg:desc>WebMobile:Bussola:GRAFICA:stemma_demo-01.jpg</svg:desc></draw:frame><text:bookmark text:name="_GoBack"/><text:span text:style-name="T1">Comune di Capodimonte</text:span></text:p>
      <text:p text:style-name="P1"><text:span text:style-name="T2">Provincia di Viterb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25476140"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817461809" text:style-name="WWNum2">
          <text:list-item>
            <text:p text:style-name="P4"><text:span text:style-name="T22">Titolo abilitante: </text:span></text:p>
          </text:list-item>
        </text:list>
        <text:list xml:id="list19694172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3828689420808" text:continue-list="list1817461809" text:style-name="WWNum2">
          <text:list-item>
            <text:p text:style-name="P164"><text:span text:style-name="T22">Titolo abilitante: </text:span></text:p>
          </text:list-item>
        </text:list>
        <text:list xml:id="list19319896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3827809922313" text:continue-list="list5382868942080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53828310155935" text:continue-numbering="true" text:style-name="WWNum2">
          <text:list-item>
            <text:p text:style-name="P4"><text:span text:style-name="T22">Titolo abilitante: </text:span></text:p>
          </text:list-item>
        </text:list>
        <text:list xml:id="list53828471483868" text:continue-list="list19694172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3828045922160" text:continue-list="list53828310155935" text:style-name="WWNum2">
          <text:list-item>
            <text:p text:style-name="P164"><text:span text:style-name="T22">Titolo abilitante: </text:span></text:p>
          </text:list-item>
        </text:list>
        <text:list xml:id="list53828130683032" text:continue-list="list19319896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53828588924412" text:continue-list="list53828045922160"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5382891337115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53828200205875" text:continue-numbering="true" text:style-name="WWNum2">
          <text:list-item>
            <text:p text:style-name="P164"><text:span text:style-name="T22">Titolo abilitante: </text:span></text:p>
          </text:list-item>
        </text:list>
        <text:list xml:id="list53829123478923" text:continue-list="list538281306830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53827594398436" text:continue-list="list53828200205875" text:style-name="WWNum2">
          <text:list-item>
            <text:p text:style-name="P164"><text:span text:style-name="T22">Titolo abilitante: </text:span></text:p>
          </text:list-item>
        </text:list>
        <text:list xml:id="list53828826366417" text:continue-list="list538291234789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53828627004007" text:continue-list="list53827594398436" text:style-name="WWNum2">
          <text:list-item>
            <text:p text:style-name="P4"><text:span text:style-name="T22">Titolo abilitante: </text:span></text:p>
          </text:list-item>
        </text:list>
        <text:list xml:id="list53828703990214" text:continue-list="list538284714838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53829217008453" text:continue-list="list53828627004007" text:style-name="WWNum2">
          <text:list-item>
            <text:p text:style-name="P164"><text:span text:style-name="T22">Titolo abilitante: </text:span></text:p>
          </text:list-item>
        </text:list>
        <text:list xml:id="list4135746482"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53829262924637" text:continue-list="list53829217008453" text:style-name="WWNum2">
          <text:list-item>
            <text:p text:style-name="P164"><text:span text:style-name="T22">Titolo abilitante: </text:span></text:p>
          </text:list-item>
        </text:list>
        <text:list xml:id="list53827975608913" text:continue-list="list53828826366417"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53827910142794" text:continue-list="list5382926292463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5382737718557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53827414600225" text:continue-numbering="true" text:style-name="WWNum2">
          <text:list-item>
            <text:p text:style-name="P4"><text:span text:style-name="T22">Attività edilizia libera.</text:span></text:p>
          </text:list-item>
        </text:list>
        <text:p text:style-name="P35"><text:span text:style-name="T25">Abbattimento</text:span></text:p>
        <text:list xml:id="list5382910650551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5382924886102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53827967357580" text:continue-numbering="true" text:style-name="WWNum2">
          <text:list-item>
            <text:p text:style-name="P4"><text:span text:style-name="T22">Titolo abilitante: </text:span></text:p>
          </text:list-item>
        </text:list>
        <text:list xml:id="list53829123584535" text:continue-list="list538287039902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3828589041403" text:continue-list="list53827967357580" text:style-name="WWNum2">
          <text:list-item>
            <text:p text:style-name="P164"><text:span text:style-name="T22">Titolo abilitante: </text:span></text:p>
          </text:list-item>
        </text:list>
        <text:list xml:id="list53827762022984" text:continue-list="list538279756089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3827443731774" text:continue-list="list53828589041403"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53827527366818" text:continue-numbering="true" text:style-name="WWNum2">
          <text:list-item>
            <text:p text:style-name="P4"><text:span text:style-name="T22">Titolo abilitante: </text:span></text:p>
          </text:list-item>
        </text:list>
        <text:list xml:id="list53828095889499" text:continue-list="list5382912358453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53828894202750" text:continue-list="list53827527366818" text:style-name="WWNum2">
          <text:list-item>
            <text:p text:style-name="P4"><text:span text:style-name="T22">Titolo abilitante: </text:span></text:p>
          </text:list-item>
        </text:list>
        <text:list xml:id="list53829023357046" text:continue-list="list538280958894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53828895063602" text:continue-list="list53828894202750" text:style-name="WWNum2">
          <text:list-item>
            <text:p text:style-name="P4"><text:span text:style-name="T22">Titolo abilitante: </text:span></text:p>
          </text:list-item>
        </text:list>
        <text:list xml:id="list53828628433123" text:continue-list="list538290233570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53827932721714" text:continue-list="list53828895063602" text:style-name="WWNum2">
          <text:list-item>
            <text:p text:style-name="P164"><text:span text:style-name="T22">Titolo abilitante: </text:span></text:p>
          </text:list-item>
        </text:list>
        <text:list xml:id="list181692499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53828534260019" text:continue-list="list53827932721714" text:style-name="WWNum2">
          <text:list-item>
            <text:p text:style-name="P164"><text:span text:style-name="T22">Titolo abilitante: </text:span></text:p>
          </text:list-item>
        </text:list>
        <text:list xml:id="list53827973289923" text:continue-list="list181692499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53828536870819" text:continue-list="list53828534260019" text:style-name="WWNum2">
          <text:list-item>
            <text:p text:style-name="P4"><text:span text:style-name="T22">Titolo abilitante: </text:span></text:p>
          </text:list-item>
        </text:list>
        <text:list xml:id="list53828533722994" text:continue-list="list538286284331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53827647569355" text:continue-list="list53828536870819" text:style-name="WWNum2">
          <text:list-item>
            <text:p text:style-name="P164"><text:span text:style-name="T22">Titolo abilitante: </text:span></text:p>
          </text:list-item>
        </text:list>
        <text:list xml:id="list53827442457766" text:continue-list="list5382797328992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53829185621383" text:continue-list="list53827647569355" text:style-name="WWNum2">
          <text:list-item>
            <text:p text:style-name="P164"><text:span text:style-name="T22">Titolo abilitante: </text:span></text:p>
          </text:list-item>
        </text:list>
        <text:list xml:id="list53828531274258" text:continue-list="list5382744245776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53828548681680" text:continue-list="list53829185621383"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5382804557626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5382825635860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5382911281346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53828808911179" text:continue-numbering="true" text:style-name="WWNum2">
          <text:list-item>
            <text:p text:style-name="P164"><text:span text:style-name="T22">Titolo abilitante: </text:span></text:p>
          </text:list-item>
        </text:list>
        <text:list xml:id="list53828362263212" text:continue-list="list5382853127425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53827510816647" text:continue-list="list53828808911179" text:style-name="WWNum2">
          <text:list-item>
            <text:p text:style-name="P4"><text:span text:style-name="T22">Titolo abilitante: </text:span></text:p>
          </text:list-item>
        </text:list>
        <text:list xml:id="list2186081242"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53828457180563" text:continue-list="list53827510816647" text:style-name="WWNum2">
          <text:list-item>
            <text:p text:style-name="P164"><text:span text:style-name="T22">Titolo abilitante: </text:span></text:p>
          </text:list-item>
        </text:list>
        <text:list xml:id="list53828015193031" text:continue-list="list53827762022984"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360894558"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53828403968211" text:continue-list="list5382845718056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5382776558938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382902535455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382918949998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5382781529283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53827302394676" text:continue-list="list1360894558"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53828766032630" text:continue-list="list5382781529283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53827252084819" text:continue-numbering="true" text:style-name="WWNum2">
          <text:list-item>
            <text:p text:style-name="P164"><text:span text:style-name="T22">Titolo abilitante: </text:span></text:p>
          </text:list-item>
        </text:list>
        <text:list xml:id="list53828516543825" text:continue-list="list5382836226321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53827250405106" text:continue-list="list53827252084819" text:style-name="WWNum2">
          <text:list-item>
            <text:p text:style-name="P164"><text:span text:style-name="T22">Titolo abilitante: </text:span></text:p>
          </text:list-item>
        </text:list>
        <text:list xml:id="list53828454336008" text:continue-list="list538285165438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53828245614448" text:continue-list="list53827250405106" text:style-name="WWNum2">
          <text:list-item>
            <text:p text:style-name="P164"><text:span text:style-name="T22">Titolo abilitante: </text:span></text:p>
          </text:list-item>
        </text:list>
        <text:list xml:id="list53827711683757" text:continue-list="list5382845433600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53829056698373" text:continue-list="list53828245614448" text:style-name="WWNum2">
          <text:list-item>
            <text:p text:style-name="P164"><text:span text:style-name="T22">Titolo abilitante: </text:span></text:p>
          </text:list-item>
        </text:list>
        <text:list xml:id="list53828542529110" text:continue-list="list5382771168375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53828871435070" text:continue-list="list53829056698373" text:style-name="WWNum2">
          <text:list-item>
            <text:p text:style-name="P4"><text:span text:style-name="T22">Titolo abilitante: </text:span></text:p>
          </text:list-item>
        </text:list>
        <text:list xml:id="list53827604935932" text:continue-list="list5382853372299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53827740425810" text:continue-list="list5382887143507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53828967825171" text:continue-numbering="true" text:style-name="WWNum2">
          <text:list-item>
            <text:p text:style-name="P164"><text:span text:style-name="T22">Titolo abilitante: </text:span></text:p>
          </text:list-item>
        </text:list>
        <text:list xml:id="list53827836885944" text:continue-list="list538280151930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3828391253591" text:continue-list="list53828967825171"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53827507803366" text:continue-numbering="true" text:style-name="WWNum2">
          <text:list-item>
            <text:p text:style-name="P4"><text:span text:style-name="T22">Titolo abilitante: </text:span></text:p>
          </text:list-item>
        </text:list>
        <text:list xml:id="list53829142221501" text:continue-list="list538276049359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3827462358854" text:continue-list="list53827507803366" text:style-name="WWNum2">
          <text:list-item>
            <text:p text:style-name="P164"><text:span text:style-name="T22">Titolo abilitante: </text:span></text:p>
          </text:list-item>
        </text:list>
        <text:list xml:id="list53827789393228" text:continue-list="list5382783688594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3828683864504" text:continue-list="list53827462358854"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53827968384799" text:continue-numbering="true" text:style-name="WWNum2">
          <text:list-item>
            <text:p text:style-name="P4"><text:span text:style-name="T22">Titolo abilitante: </text:span></text:p>
          </text:list-item>
        </text:list>
        <text:list xml:id="list53828870722833" text:continue-list="list538291422215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53827560065015" text:continue-list="list53827968384799" text:style-name="WWNum2">
          <text:list-item>
            <text:p text:style-name="P164"><text:span text:style-name="T22">Titolo abilitante: </text:span></text:p>
          </text:list-item>
        </text:list>
        <text:list xml:id="list53828380600067" text:continue-list="list53827789393228"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53827526116295" text:continue-list="list53827560065015"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5382918847337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5382774758590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53828804102262" text:continue-numbering="true" text:style-name="WWNum2">
          <text:list-item>
            <text:p text:style-name="P164"><text:span text:style-name="T22">Titolo abilitante: </text:span></text:p>
          </text:list-item>
        </text:list>
        <text:list xml:id="list53827198215521" text:continue-list="list538283806000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53828725652698" text:continue-list="list5382880410226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5382814822812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53827256903206" text:continue-numbering="true" text:style-name="WWNum2">
          <text:list-item>
            <text:p text:style-name="P164"><text:span text:style-name="T22">Titolo abilitante: </text:span></text:p>
          </text:list-item>
        </text:list>
        <text:list xml:id="list53828039188835" text:continue-list="list53827198215521"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53828851042109" text:continue-list="list5382725690320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53828213623085" text:continue-numbering="true" text:style-name="WWNum2">
          <text:list-item>
            <text:p text:style-name="P164"><text:span text:style-name="T22">Titolo abilitante: </text:span></text:p>
          </text:list-item>
        </text:list>
        <text:list xml:id="list53828035213419" text:continue-list="list53828039188835"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53827917409003" text:continue-list="list53828213623085" text:style-name="WWNum2">
          <text:list-item>
            <text:p text:style-name="P164"><text:soft-page-break/><text:span text:style-name="T22">Titolo abilitante: </text:span></text:p>
          </text:list-item>
        </text:list>
        <text:list xml:id="list53828267360319" text:continue-list="list53828035213419"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53829255366138" text:continue-list="list5382791740900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5382845295165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53828128699242" text:continue-numbering="true" text:style-name="WWNum2">
          <text:list-item>
            <text:p text:style-name="P4"><text:span text:style-name="T22">Titolo abilitante: </text:span></text:p>
          </text:list-item>
        </text:list>
        <text:list xml:id="list53827633434805" text:continue-list="list538288707228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53828070711942" text:continue-list="list53828128699242" text:style-name="WWNum2">
          <text:list-item>
            <text:p text:style-name="P164"><text:span text:style-name="T22">Titolo abilitante: </text:span></text:p>
          </text:list-item>
        </text:list>
        <text:list xml:id="list1559617986"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53827669943474" text:continue-list="list53828070711942" text:style-name="WWNum2">
          <text:list-item>
            <text:p text:style-name="P164"><text:span text:style-name="T22">Titolo abilitante: </text:span></text:p>
          </text:list-item>
        </text:list>
        <text:list xml:id="list53827535675887" text:continue-list="list155961798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53828449016744" text:continue-list="list53827669943474" text:style-name="WWNum2">
          <text:list-item>
            <text:p text:style-name="P164"><text:span text:style-name="T22">Note di procedura.</text:span></text:p>
          </text:list-item>
          <text:list-item>
            <text:p text:style-name="P164"><text:span text:style-name="T22">Titolo abilitante: </text:span></text:p>
          </text:list-item>
        </text:list>
        <text:list xml:id="list53827311348733" text:continue-list="list5382753567588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53828920410803" text:continue-list="list53828449016744" text:style-name="WWNum2">
          <text:list-item>
            <text:p text:style-name="P164"><text:span text:style-name="T22">Titolo abilitante: </text:span></text:p>
          </text:list-item>
        </text:list>
        <text:list xml:id="list53828839854401" text:continue-list="list53827311348733"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53827326153699" text:continue-list="list53828920410803" text:style-name="WWNum2">
          <text:list-item>
            <text:p text:style-name="P164"><text:span text:style-name="T22">Titolo abilitante: </text:span></text:p>
          </text:list-item>
        </text:list>
        <text:list xml:id="list53827794130451" text:continue-list="list53828839854401"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53828306245065" text:continue-list="list53827326153699" text:style-name="WWNum2">
          <text:list-item>
            <text:p text:style-name="P164"><text:span text:style-name="T22">Titolo abilitante: </text:span></text:p>
          </text:list-item>
        </text:list>
        <text:list xml:id="list53828568890681" text:continue-list="list53827794130451"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53829064726626" text:continue-list="list5382830624506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53827256933712" text:continue-numbering="true" text:style-name="WWNum2">
          <text:list-item>
            <text:p text:style-name="P164"><text:span text:style-name="T22">Titolo abilitante: </text:span></text:p>
          </text:list-item>
        </text:list>
        <text:list xml:id="list53827934451789" text:continue-list="list5382856889068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53828724733546" text:continue-list="list53827256933712" text:style-name="WWNum2">
          <text:list-item>
            <text:p text:style-name="P164"><text:soft-page-break/><text:span text:style-name="T22">Titolo abilitante: </text:span></text:p>
          </text:list-item>
        </text:list>
        <text:list xml:id="list53829154949169" text:continue-list="list53827934451789"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53828467299036" text:continue-list="list53828724733546" text:style-name="WWNum2">
          <text:list-item>
            <text:p text:style-name="P4"><text:span text:style-name="T22">Titolo abilitante: </text:span></text:p>
          </text:list-item>
        </text:list>
        <text:list xml:id="list53829079376028" text:continue-list="list538276334348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53828088842812" text:continue-list="list53828467299036" text:style-name="WWNum2">
          <text:list-item>
            <text:p text:style-name="P164"><text:span text:style-name="T22">Titolo abilitante: </text:span></text:p>
          </text:list-item>
        </text:list>
        <text:list xml:id="list53828209438522" text:continue-list="list53829154949169"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53827967571202" text:continue-list="list5382808884281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53827769592993" text:continue-numbering="true" text:style-name="WWNum2">
          <text:list-item>
            <text:p text:style-name="P4"><text:span text:style-name="T22">Titolo abilitante: </text:span></text:p>
          </text:list-item>
        </text:list>
        <text:list xml:id="list53828804396458" text:continue-list="list5382907937602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53829303922251" text:continue-list="list5382776959299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5382769160865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5382776164535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5382723549010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5382821281384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5382897333124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5382842823975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53828313706424"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53827609020473" text:continue-numbering="true" text:style-name="WWNum2">
          <text:list-item>
            <text:p text:style-name="P164"><text:span text:style-name="T22">Titolo abilitante: </text:span></text:p>
          </text:list-item>
        </text:list>
        <text:list xml:id="list53828473232028" text:continue-list="list53828267360319"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53828953623200" text:continue-list="list53827609020473"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53827997686868"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92109066"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53828741936508" text:continue-list="list53827997686868"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53829057414338" text:continue-numbering="true" text:style-name="WWNum2">
          <text:list-item>
            <text:p text:style-name="P164"><text:soft-page-break/><text:span text:style-name="T22">Titolo abilitante: </text:span></text:p>
          </text:list-item>
        </text:list>
        <text:list xml:id="list53827863095530" text:continue-list="list53828473232028"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53829294083321" text:continue-list="list53829057414338" text:style-name="WWNum2">
          <text:list-item>
            <text:p text:style-name="P164"><text:span text:style-name="T22">Titolo abilitante: </text:span></text:p>
          </text:list-item>
        </text:list>
        <text:list xml:id="list53828724774491" text:continue-list="list292109066"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53828466764578" text:continue-list="list53829294083321"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53828924593092" text:continue-numbering="true" text:style-name="WWNum2">
          <text:list-item>
            <text:p text:style-name="P164"><text:span text:style-name="T22">Titolo abilitante: </text:span></text:p>
          </text:list-item>
        </text:list>
        <text:list xml:id="list53827430453961" text:continue-list="list53827863095530" text:style-name="WWNum4">
          <text:list-item>
            <text:p text:style-name="P165"><text:span text:style-name="T22">CILA </text:span></text:p>
          </text:list-item>
        </text:list>
        <text:p text:style-name="P175"><text:span text:style-name="T25">Manutenzione ordinaria</text:span></text:p>
        <text:list xml:id="list53829127638388" text:continue-list="list53828924593092"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53827733904640" text:continue-numbering="true" text:style-name="WWNum2">
          <text:list-item>
            <text:p text:style-name="P164"><text:span text:style-name="T22">Titolo abilitante: </text:span></text:p>
          </text:list-item>
        </text:list>
        <text:list xml:id="list53827628324628" text:continue-list="list5382743045396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53828658751030" text:continue-list="list53827733904640" text:style-name="WWNum2">
          <text:list-item>
            <text:p text:style-name="P4"><text:span text:style-name="T22">Titolo abilitante: </text:span></text:p>
          </text:list-item>
        </text:list>
        <text:list xml:id="list53828966597013" text:continue-list="list538288043964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3827671135433" text:continue-list="list53828658751030" text:style-name="WWNum2">
          <text:list-item>
            <text:p text:style-name="P164"><text:span text:style-name="T22">Titolo abilitante: </text:span></text:p>
          </text:list-item>
        </text:list>
        <text:list xml:id="list53829189693596" text:continue-list="list538276283246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3827576773550" text:continue-list="list53827671135433"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53828992763141" text:continue-numbering="true" text:style-name="WWNum2">
          <text:list-item>
            <text:p text:style-name="P4"><text:span text:style-name="T22">Titolo abilitante: </text:span></text:p>
          </text:list-item>
        </text:list>
        <text:list xml:id="list53827992839951" text:continue-list="list538289665970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3827472071194" text:continue-list="list53828992763141" text:style-name="WWNum2">
          <text:list-item>
            <text:p text:style-name="P164"><text:span text:style-name="T22">Titolo abilitante: </text:span></text:p>
          </text:list-item>
        </text:list>
        <text:list xml:id="list53827960533400" text:continue-list="list5382918969359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3828161757331" text:continue-list="list53827472071194"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53828178994320" text:continue-numbering="true" text:style-name="WWNum2">
          <text:list-item>
            <text:p text:style-name="P4"><text:span text:style-name="T22">Titolo abilitante: </text:span></text:p>
          </text:list-item>
        </text:list>
        <text:list xml:id="list53828506909956" text:continue-list="list538279928399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3827344600659" text:continue-list="list53828178994320" text:style-name="WWNum2">
          <text:list-item>
            <text:p text:style-name="P164"><text:span text:style-name="T22">Titolo abilitante: </text:span></text:p>
          </text:list-item>
        </text:list>
        <text:list xml:id="list53828345129006" text:continue-list="list538279605334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3827916654510" text:continue-list="list53827344600659"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5382893962061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5382914379155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53827533165206" text:continue-numbering="true" text:style-name="WWNum2">
          <text:list-item>
            <text:p text:style-name="P4"><text:span text:style-name="T22">Titolo abilitante: </text:span></text:p>
          </text:list-item>
        </text:list>
        <text:list xml:id="list53829011621550" text:continue-list="list538285069099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3828455320789" text:continue-list="list53827533165206" text:style-name="WWNum2">
          <text:list-item>
            <text:p text:style-name="P164"><text:span text:style-name="T22">Titolo abilitante: </text:span></text:p>
          </text:list-item>
        </text:list>
        <text:list xml:id="list53828204695621" text:continue-list="list538283451290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3829348370197" text:continue-list="list53828455320789"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53828511050336"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3828617979961" text:continue-numbering="true" text:style-name="WWNum2">
          <text:list-item>
            <text:p text:style-name="P4"><text:span text:style-name="T22">Titolo abilitante: </text:span></text:p>
          </text:list-item>
        </text:list>
        <text:list xml:id="list53828147970916" text:continue-list="list5382901162155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3827836728646" text:continue-list="list53828617979961" text:style-name="WWNum2">
          <text:list-item>
            <text:p text:style-name="P164"><text:span text:style-name="T22">Titolo abilitante: </text:span></text:p>
          </text:list-item>
        </text:list>
        <text:list xml:id="list53828711950820" text:continue-list="list53828204695621"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3827927281577" text:continue-list="list5382783672864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53827949829807" text:continue-numbering="true" text:style-name="WWNum2">
          <text:list-item>
            <text:p text:style-name="P164"><text:span text:style-name="T22">Titolo abilitante: </text:span></text:p>
          </text:list-item>
        </text:list>
        <text:list xml:id="list53829367413242" text:continue-list="list53828711950820"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53828277713154" text:continue-list="list5382794982980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5382830108333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5382777854455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53828731268410" text:continue-numbering="true" text:style-name="WWNum2">
          <text:list-item>
            <text:p text:style-name="P164"><text:span text:style-name="T22">Titolo abilitante: </text:span></text:p>
          </text:list-item>
        </text:list>
        <text:list xml:id="list53828072777758" text:continue-list="list538293674132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53827763482920" text:continue-list="list53828731268410"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53828500912471" text:continue-numbering="true" text:style-name="WWNum2">
          <text:list-item>
            <text:p text:style-name="P164"><text:span text:style-name="T22">Titolo abilitante: </text:span></text:p>
          </text:list-item>
        </text:list>
        <text:list xml:id="list53828734149465" text:continue-list="list538280727777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56085444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53828687633629" text:continue-list="list5382850091247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53827340667410" text:continue-list="list1560854445"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53828209648162" text:continue-list="list53828687633629" text:style-name="WWNum2">
          <text:list-item>
            <text:p text:style-name="P164"><text:span text:style-name="T22">Titolo abilitante: </text:span></text:p>
          </text:list-item>
        </text:list>
        <text:list xml:id="list53828770319811" text:continue-list="list5382873414946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53828881477721" text:continue-list="list53828209648162"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5382823464082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5382932056385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53828357109290" text:continue-numbering="true" text:style-name="WWNum2">
          <text:list-item>
            <text:p text:style-name="P164"><text:span text:style-name="T22">Titolo abilitante: </text:span></text:p>
          </text:list-item>
        </text:list>
        <text:list xml:id="list53828191188223" text:continue-list="list53828770319811"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53827579558153" text:continue-list="list53828357109290"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53829171017809" text:continue-numbering="true" text:style-name="WWNum2">
          <text:list-item>
            <text:p text:style-name="P164"><text:span text:style-name="T22">Titolo abilitante: </text:span></text:p>
          </text:list-item>
        </text:list>
        <text:list xml:id="list53829073541141" text:continue-list="list53828191188223"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53828381814980" text:continue-list="list5382917101780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5382768530096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53827979608020" text:continue-numbering="true" text:style-name="WWNum2">
          <text:list-item>
            <text:p text:style-name="P164"><text:span text:style-name="T22">Titolo abilitante: </text:span></text:p>
          </text:list-item>
        </text:list>
        <text:list xml:id="list53828063119246" text:continue-list="list53829073541141"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53829099027265" text:continue-list="list53827979608020" text:style-name="WWNum2">
          <text:list-item>
            <text:p text:style-name="P164"><text:span text:style-name="T22">Titolo abilitante: </text:span></text:p>
          </text:list-item>
        </text:list>
        <text:list xml:id="list53828377575132" text:continue-list="list538280631192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53828722975905" text:continue-list="list5382909902726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53828493309048" text:continue-numbering="true" text:style-name="WWNum2">
          <text:list-item>
            <text:p text:style-name="P4"><text:span text:style-name="T22">Titolo abilitante: </text:span></text:p>
          </text:list-item>
        </text:list>
        <text:list xml:id="list53827933500748" text:continue-list="list538281479709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3829174321152" text:continue-list="list53828493309048" text:style-name="WWNum2">
          <text:list-item>
            <text:p text:style-name="P164"><text:span text:style-name="T22">Titolo abilitante: </text:span></text:p>
          </text:list-item>
        </text:list>
        <text:list xml:id="list53828932726878" text:continue-list="list538283775751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3827556561448" text:continue-list="list53829174321152"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53828327792261" text:continue-numbering="true" text:style-name="WWNum2">
          <text:list-item>
            <text:p text:style-name="P4"><text:span text:style-name="T22">Titolo abilitante: </text:span></text:p>
          </text:list-item>
        </text:list>
        <text:list xml:id="list53828096387938" text:continue-list="list53827933500748"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53828559749808" text:continue-list="list53828327792261" text:style-name="WWNum2">
          <text:list-item>
            <text:p text:style-name="P164"><text:soft-page-break/><text:span text:style-name="T22">Titolo abilitante: </text:span></text:p>
          </text:list-item>
        </text:list>
        <text:list xml:id="list53827450978135" text:continue-list="list538289327268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3828815651805" text:continue-list="list53828559749808"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53829166069244" text:continue-numbering="true" text:style-name="WWNum2">
          <text:list-item>
            <text:p text:style-name="P4"><text:span text:style-name="T22">Titolo abilitante: </text:span></text:p>
          </text:list-item>
        </text:list>
        <text:list xml:id="list53828968615086" text:continue-list="list538280963879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3828839187676" text:continue-list="list53829166069244" text:style-name="WWNum2">
          <text:list-item>
            <text:p text:style-name="P164"><text:span text:style-name="T22">Titolo abilitante: </text:span></text:p>
          </text:list-item>
        </text:list>
        <text:list xml:id="list53829212648839" text:continue-list="list538274509781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3827900954757" text:continue-list="list53828839187676"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53828044384889" text:continue-numbering="true" text:style-name="WWNum2">
          <text:list-item>
            <text:p text:style-name="P4"><text:span text:style-name="T22">Titolo abilitante: </text:span></text:p>
          </text:list-item>
        </text:list>
        <text:list xml:id="list53829145687803" text:continue-list="list538289686150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3827727982067" text:continue-list="list53828044384889" text:style-name="WWNum2">
          <text:list-item>
            <text:p text:style-name="P164"><text:soft-page-break/><text:span text:style-name="T22">Titolo abilitante: </text:span></text:p>
          </text:list-item>
        </text:list>
        <text:list xml:id="list53827485921113" text:continue-list="list538292126488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3827990543617" text:continue-list="list53827727982067"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53827607300036" text:continue-numbering="true" text:style-name="WWNum2">
          <text:list-item>
            <text:p text:style-name="P4"><text:span text:style-name="T22">Titolo abilitante: </text:span></text:p>
          </text:list-item>
        </text:list>
        <text:list xml:id="list53829279593844" text:continue-list="list538291456878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3828608313788" text:continue-list="list53827607300036" text:style-name="WWNum2">
          <text:list-item>
            <text:p text:style-name="P164"><text:span text:style-name="T22">Titolo abilitante: </text:span></text:p>
          </text:list-item>
        </text:list>
        <text:list xml:id="list53829087091964" text:continue-list="list538274859211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3828770632896" text:continue-list="list53828608313788"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53828927635131" text:continue-numbering="true" text:style-name="WWNum2">
          <text:list-item>
            <text:p text:style-name="P4"><text:span text:style-name="T22">Titolo abilitante: </text:span></text:p>
          </text:list-item>
        </text:list>
        <text:list xml:id="list53828574548811" text:continue-list="list538292795938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53829385504077" text:continue-list="list5382892763513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53827956174328"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53827868965034" text:continue-numbering="true" text:style-name="WWNum2">
          <text:list-item>
            <text:p text:style-name="P164"><text:span text:style-name="T22">Titolo abilitante: </text:span></text:p>
          </text:list-item>
        </text:list>
        <text:list xml:id="list53828246782607" text:continue-list="list53829087091964"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53829279874102" text:continue-list="list53827868965034" text:style-name="WWNum2">
          <text:list-item>
            <text:p text:style-name="P164"><text:span text:style-name="T22">Titolo abilitante: </text:span></text:p>
          </text:list-item>
        </text:list>
        <text:list xml:id="list53828258533417" text:continue-list="list53828246782607"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53829016702832" text:continue-list="list53829279874102" text:style-name="WWNum2">
          <text:list-item>
            <text:p text:style-name="P4"><text:span text:style-name="T22">Titolo abilitante: </text:span></text:p>
          </text:list-item>
        </text:list>
        <text:list xml:id="list53827485062300" text:continue-list="list538285745488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53827721368174" text:continue-list="list53827340667410"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53829017765058" text:continue-list="list5382901670283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25732465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53827372065100" text:continue-list="list53829017765058" text:style-name="WWNum2">
          <text:list-item>
            <text:p text:style-name="P4"><text:span text:style-name="T22">Attività edilizia libera.</text:span></text:p>
          </text:list-item>
        </text:list>
        <text:p text:style-name="P104"/>
        <text:list xml:id="list448775349"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53829330110775" text:continue-list="list53827372065100" text:style-name="WWNum2">
          <text:list-item>
            <text:p text:style-name="P164"><text:span text:style-name="T22">Titolo abilitante: </text:span></text:p>
          </text:list-item>
        </text:list>
        <text:list xml:id="list53828692907163" text:continue-list="list538282585334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53828451818881" text:continue-list="list53829330110775" text:style-name="WWNum2">
          <text:list-item>
            <text:p text:style-name="P164"><text:span text:style-name="T22">Titolo abilitante: </text:span></text:p>
          </text:list-item>
        </text:list>
        <text:list xml:id="list53828038673093" text:continue-list="list5382869290716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53827532106420" text:continue-list="list5382845181888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53827364670843" text:continue-numbering="true" text:style-name="WWNum2">
          <text:list-item>
            <text:p text:style-name="P4"><text:span text:style-name="T22">Titolo abilitante: </text:span></text:p>
          </text:list-item>
        </text:list>
        <text:list xml:id="list53829166079246" text:continue-list="list5382748506230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53828651724003" text:continue-list="list5382736467084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5382811684916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5382942169749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53828602588115" text:continue-numbering="true" text:style-name="WWNum2">
          <text:list-item>
            <text:p text:style-name="P4"><text:span text:style-name="T22">Titolo abilitante: </text:span></text:p>
          </text:list-item>
        </text:list>
        <text:list xml:id="list53827836458002" text:continue-list="list538291660792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53828323951107" text:continue-list="list53828602588115" text:style-name="WWNum2">
          <text:list-item>
            <text:p text:style-name="P164"><text:soft-page-break/><text:span text:style-name="T22">Titolo abilitante: </text:span></text:p>
          </text:list-item>
        </text:list>
        <text:list xml:id="list53828547636877" text:continue-list="list538280386730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3828584753661" text:continue-list="list53828323951107"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53827385094185" text:continue-numbering="true" text:style-name="WWNum2">
          <text:list-item>
            <text:p text:style-name="P164"><text:span text:style-name="T22">Titolo abilitante: </text:span></text:p>
          </text:list-item>
        </text:list>
        <text:list xml:id="list53829091265736" text:continue-list="list538285476368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53828725337433" text:continue-list="list53827385094185" text:style-name="WWNum2">
          <text:list-item>
            <text:p text:style-name="P4"><text:span text:style-name="T22">Titolo abilitante: </text:span></text:p>
          </text:list-item>
        </text:list>
        <text:list xml:id="list53827746912034" text:continue-list="list538278364580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3828550632079" text:continue-list="list53828725337433" text:style-name="WWNum2">
          <text:list-item>
            <text:p text:style-name="P164"><text:span text:style-name="T22">Titolo abilitante: </text:span></text:p>
          </text:list-item>
        </text:list>
        <text:list xml:id="list53829341457966" text:continue-list="list538290912657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53827881494643" text:continue-list="list53828550632079"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53827437533507" text:continue-numbering="true" text:style-name="WWNum2">
          <text:list-item>
            <text:p text:style-name="P4"><text:span text:style-name="T22">Titolo abilitante: </text:span></text:p>
          </text:list-item>
        </text:list>
        <text:list xml:id="list53827949234628" text:continue-list="list538277469120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3829221365133" text:continue-list="list53827437533507" text:style-name="WWNum2">
          <text:list-item>
            <text:p text:style-name="P164"><text:span text:style-name="T22">Titolo abilitante: </text:span></text:p>
          </text:list-item>
        </text:list>
        <text:list xml:id="list53829039658702" text:continue-list="list538293414579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3829355386045" text:continue-list="list53829221365133"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53827972274284" text:continue-numbering="true" text:style-name="WWNum2">
          <text:list-item>
            <text:p text:style-name="P164"><text:span text:style-name="T22">Titolo abilitante: </text:span></text:p>
          </text:list-item>
        </text:list>
        <text:list xml:id="list53829239651752" text:continue-list="list5382903965870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53827614993958" text:continue-list="list5382772136817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53827584225645" text:continue-list="list53827972274284" text:style-name="WWNum2">
          <text:list-item>
            <text:p text:style-name="P4"><text:span text:style-name="T22">Titolo abilitante: </text:span></text:p>
          </text:list-item>
        </text:list>
        <text:list xml:id="list53827804588562" text:continue-list="list538279492346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3828994086878" text:continue-list="list53827584225645" text:style-name="WWNum2">
          <text:list-item>
            <text:p text:style-name="P164"><text:span text:style-name="T22">Titolo abilitante: </text:span></text:p>
          </text:list-item>
        </text:list>
        <text:list xml:id="list53828275261162" text:continue-list="list538292396517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3829162324752" text:continue-list="list53828994086878"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53827714790444" text:continue-numbering="true" text:style-name="WWNum2">
          <text:list-item>
            <text:p text:style-name="P4"><text:span text:style-name="T22">Titolo abilitante: </text:span></text:p>
          </text:list-item>
        </text:list>
        <text:list xml:id="list53828523824563" text:continue-list="list538278045885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3827785825544" text:continue-list="list53827714790444" text:style-name="WWNum2">
          <text:list-item>
            <text:p text:style-name="P164"><text:soft-page-break/><text:span text:style-name="T22">Titolo abilitante: </text:span></text:p>
          </text:list-item>
        </text:list>
        <text:list xml:id="list53828241600284" text:continue-list="list538282752611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3828760001836" text:continue-list="list53827785825544"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53829019250604" text:continue-numbering="true" text:style-name="WWNum2">
          <text:list-item>
            <text:p text:style-name="P4"><text:span text:style-name="T22">Titolo abilitante: </text:span></text:p>
          </text:list-item>
        </text:list>
        <text:list xml:id="list53828654154620" text:continue-list="list538285238245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3827616754698" text:continue-list="list53829019250604" text:style-name="WWNum2">
          <text:list-item>
            <text:p text:style-name="P164"><text:span text:style-name="T22">Titolo abilitante: </text:span></text:p>
          </text:list-item>
        </text:list>
        <text:list xml:id="list53827494131746" text:continue-list="list538282416002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3829000368140" text:continue-list="list53827616754698"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3828781399918" text:continue-numbering="true" text:style-name="WWNum2">
          <text:list-item>
            <text:p text:style-name="P4"><text:span text:style-name="T22">Titolo abilitante: </text:span></text:p>
          </text:list-item>
        </text:list>
        <text:list xml:id="list53829149568879" text:continue-list="list5382865415462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3829261639467" text:continue-list="list53828781399918" text:style-name="WWNum2">
          <text:list-item>
            <text:p text:style-name="P164"><text:span text:style-name="T22">Titolo abilitante: </text:span></text:p>
          </text:list-item>
        </text:list>
        <text:list xml:id="list53827501984200" text:continue-list="list53827494131746"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53829362330964" text:continue-list="list5382926163946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53829329494460" text:continue-numbering="true" text:style-name="WWNum2">
          <text:list-item>
            <text:p text:style-name="P164"><text:span text:style-name="T22">Titolo abilitante: </text:span></text:p>
          </text:list-item>
        </text:list>
        <text:list xml:id="list53828750420248" text:continue-list="list538275019842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53828755017850" text:continue-list="list5382932949446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53827382576209" text:continue-numbering="true" text:style-name="WWNum2">
          <text:list-item>
            <text:p text:style-name="P164"><text:span text:style-name="T22">Titolo abilitante: </text:span></text:p>
          </text:list-item>
        </text:list>
        <text:list xml:id="list53828603081515" text:continue-list="list53828750420248"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53827531703074" text:continue-list="list53827382576209" text:style-name="WWNum2">
          <text:list-item>
            <text:p text:style-name="P164"><text:span text:style-name="T22">Titolo abilitante: </text:span></text:p>
          </text:list-item>
        </text:list>
        <text:list xml:id="list53827469655847" text:continue-list="list538286030815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53828004236987" text:continue-list="list53827531703074" text:style-name="WWNum2">
          <text:list-item>
            <text:p text:style-name="P164"><text:span text:style-name="T22">Titolo abilitante: </text:span></text:p>
          </text:list-item>
        </text:list>
        <text:list xml:id="list53827633778782" text:continue-list="list53827469655847"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53828560241236" text:continue-list="list53828004236987" text:style-name="WWNum2">
          <text:list-item>
            <text:p text:style-name="P164"><text:soft-page-break/><text:span text:style-name="T22">Titolo abilitante: </text:span></text:p>
          </text:list-item>
        </text:list>
        <text:list xml:id="list53829043361352" text:continue-list="list538276337787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53828666028129" text:continue-list="list53828560241236" text:style-name="WWNum2">
          <text:list-item>
            <text:p text:style-name="P4"><text:span text:style-name="T22">Titolo abilitante: </text:span></text:p>
          </text:list-item>
        </text:list>
        <text:list xml:id="list53828097258841" text:continue-list="list538291495688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53827492359213" text:continue-list="list53828666028129" text:style-name="WWNum2">
          <text:list-item>
            <text:p text:style-name="P164"><text:span text:style-name="T22">Titolo abilitante: </text:span></text:p>
          </text:list-item>
        </text:list>
        <text:list xml:id="list53827385497186" text:continue-list="list53829043361352"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53827963355259" text:continue-list="list5382749235921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5382742778503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5382806052173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5382871396293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53828261617960" text:continue-numbering="true" text:style-name="WWNum2">
          <text:list-item>
            <text:p text:style-name="P164"><text:span text:style-name="T22">Titolo abilitante: </text:span></text:p>
          </text:list-item>
        </text:list>
        <text:list xml:id="list53827859875802" text:continue-list="list53827385497186"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53828838935532" text:continue-list="list5382826161796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53828968780457" text:continue-numbering="true" text:style-name="WWNum2">
          <text:list-item>
            <text:p text:style-name="P4"><text:span text:style-name="T22">Titolo abilitante: </text:span></text:p>
          </text:list-item>
        </text:list>
        <text:list xml:id="list53829135611825" text:continue-list="list538280972588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3827947055899" text:continue-list="list53828968780457" text:style-name="WWNum2">
          <text:list-item>
            <text:p text:style-name="P164"><text:span text:style-name="T22">Titolo abilitante: </text:span></text:p>
          </text:list-item>
        </text:list>
        <text:list xml:id="list53827462532286" text:continue-list="list538278598758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3829349740400" text:continue-list="list53827947055899"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53827674314823" text:continue-numbering="true" text:style-name="WWNum2">
          <text:list-item>
            <text:p text:style-name="P4"><text:span text:style-name="T22">Titolo abilitante: </text:span></text:p>
          </text:list-item>
        </text:list>
        <text:list xml:id="list53828636713619" text:continue-list="list538291356118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53828963814420" text:continue-list="list53827674314823" text:style-name="WWNum2">
          <text:list-item>
            <text:p text:style-name="P164"><text:span text:style-name="T22">Titolo abilitante: </text:span></text:p>
          </text:list-item>
        </text:list>
        <text:list xml:id="list53828266301543" text:continue-list="list538274625322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3828382366191" text:continue-list="list53828963814420"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53829180223818" text:continue-numbering="true" text:style-name="WWNum2">
          <text:list-item>
            <text:p text:style-name="P4"><text:span text:style-name="T22">Titolo abilitante: </text:span></text:p>
          </text:list-item>
        </text:list>
        <text:list xml:id="list53828048810177" text:continue-list="list538286367136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53828541044343" text:continue-list="list53829180223818" text:style-name="WWNum2">
          <text:list-item>
            <text:p text:style-name="P164"><text:span text:style-name="T22">Titolo abilitante: </text:span></text:p>
          </text:list-item>
        </text:list>
        <text:list xml:id="list53828992267232" text:continue-list="list538282663015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3828284457485" text:continue-list="list53828541044343"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5382780820388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5382828917825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5382790805806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53828576039267"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53828815138223" text:continue-numbering="true" text:style-name="WWNum2">
          <text:list-item>
            <text:p text:style-name="P164"><text:span text:style-name="T22">Titolo abilitante: </text:span></text:p>
          </text:list-item>
        </text:list>
        <text:list xml:id="list53828601280841" text:continue-list="list53828992267232"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53827942570419" text:continue-list="list5382881513822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53828573419864" text:continue-numbering="true" text:style-name="WWNum2">
          <text:list-item>
            <text:p text:style-name="P164"><text:span text:style-name="T22">Titolo abilitante: </text:span></text:p>
          </text:list-item>
        </text:list>
        <text:list xml:id="list53829216468380" text:continue-list="list53828601280841"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53827663785163" text:continue-list="list5382857341986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53827527590131" text:continue-numbering="true" text:style-name="WWNum2">
          <text:list-item>
            <text:p text:style-name="P164"><text:span text:style-name="T22">Titolo abilitante: </text:span></text:p>
          </text:list-item>
        </text:list>
        <text:list xml:id="list53828971292457" text:continue-list="list53829216468380"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53828303749930" text:continue-list="list5382752759013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53827617017849"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53828824912500"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3829426074551" text:continue-numbering="true" text:style-name="WWNum2">
          <text:list-item>
            <text:p text:style-name="P4"><text:span text:style-name="T22">Titolo abilitante: </text:span></text:p>
          </text:list-item>
        </text:list>
        <text:list xml:id="list53829142558083" text:continue-list="list538280488101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3828455334370" text:continue-list="list53829426074551" text:style-name="WWNum2">
          <text:list-item>
            <text:p text:style-name="P164"><text:span text:style-name="T22">Titolo abilitante: </text:span></text:p>
          </text:list-item>
        </text:list>
        <text:list xml:id="list53828788702354" text:continue-list="list53828971292457"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53828303914101" text:continue-list="list53828455334370" text:style-name="WWNum2">
          <text:list-item>
            <text:p text:style-name="P164"><text:span text:style-name="T22">Titolo abilitante: </text:span></text:p>
          </text:list-item>
        </text:list>
        <text:list xml:id="list53828184998545" text:continue-list="list53828788702354"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53829165282845" text:continue-list="list5382830391410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53829084550080" text:continue-numbering="true" text:style-name="WWNum2">
          <text:list-item>
            <text:p text:style-name="P4"><text:span text:style-name="T22">Titolo abilitante: </text:span></text:p>
          </text:list-item>
        </text:list>
        <text:list xml:id="list53829241921591" text:continue-list="list538291425580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53828052491260" text:continue-list="list53829084550080" text:style-name="WWNum2">
          <text:list-item>
            <text:p text:style-name="P4"><text:span text:style-name="T22">Titolo abilitante: </text:span></text:p>
          </text:list-item>
        </text:list>
        <text:list xml:id="list53828322027035" text:continue-list="list538292419215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53827607536101" text:continue-list="list5382805249126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5382899315634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5382841545054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53827807798371" text:continue-list="list5382872477449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53829249008370" text:continue-list="list53828415450545" text:style-name="WWNum2">
          <text:list-item>
            <text:p text:style-name="P164"><text:span text:style-name="T22">Titolo abilitante: </text:span></text:p>
          </text:list-item>
        </text:list>
        <text:list xml:id="list53827879710139" text:continue-list="list538281849985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53828499911186" text:continue-list="list53829249008370" text:style-name="WWNum2">
          <text:list-item>
            <text:p text:style-name="P164"><text:span text:style-name="T22">Titolo abilitante: </text:span></text:p>
          </text:list-item>
        </text:list>
        <text:list xml:id="list53828958039510" text:continue-list="list53827879710139"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53828366149469" text:continue-list="list53828499911186" text:style-name="WWNum2">
          <text:list-item>
            <text:p text:style-name="P164"><text:span text:style-name="T22">Titolo abilitante: </text:span></text:p>
          </text:list-item>
        </text:list>
        <text:list xml:id="list53828396562843" text:continue-list="list538289580395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53829063339716" text:continue-list="list5382836614946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53828728183131" text:continue-numbering="true" text:style-name="WWNum2">
          <text:list-item>
            <text:p text:style-name="P164"><text:span text:style-name="T22">Titolo abilitante: </text:span></text:p>
          </text:list-item>
        </text:list>
        <text:list xml:id="list53828291248938" text:continue-list="list538283965628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3827998268701" text:continue-list="list53828728183131" text:style-name="WWNum2">
          <text:list-item>
            <text:p text:style-name="P4"><text:span text:style-name="T22">Titolo abilitante: </text:span></text:p>
          </text:list-item>
        </text:list>
        <text:list xml:id="list53827889645930" text:continue-list="list538283220270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3828445614180" text:continue-list="list53827998268701" text:style-name="WWNum2">
          <text:list-item>
            <text:p text:style-name="P4"><text:span text:style-name="T22">Titolo abilitante: </text:span></text:p>
          </text:list-item>
        </text:list>
        <text:list xml:id="list53827654894682" text:continue-list="list538278896459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53828591767614" text:continue-list="list53828445614180" text:style-name="WWNum2">
          <text:list-item>
            <text:p text:style-name="P164"><text:soft-page-break/><text:span text:style-name="T22">Titolo abilitante: </text:span></text:p>
          </text:list-item>
        </text:list>
        <text:list xml:id="list53828587734917" text:continue-list="list53828291248938"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53827792810837" text:continue-list="list53828591767614" text:style-name="WWNum2">
          <text:list-item>
            <text:p text:style-name="P4"><text:span text:style-name="T22">Titolo abilitante: </text:span></text:p>
          </text:list-item>
        </text:list>
        <text:list xml:id="list53828285868212" text:continue-list="list538276548946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3827705831826" text:continue-list="list53827792810837" text:style-name="WWNum2">
          <text:list-item>
            <text:p text:style-name="P164"><text:span text:style-name="T22">Titolo abilitante: </text:span></text:p>
          </text:list-item>
        </text:list>
        <text:list xml:id="list53828359593492" text:continue-list="list538285877349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3827925454967" text:continue-list="list53827705831826"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53827544457289" text:continue-numbering="true" text:style-name="WWNum2">
          <text:list-item>
            <text:p text:style-name="P164"><text:span text:style-name="T22">Titolo abilitante: </text:span></text:p>
          </text:list-item>
        </text:list>
        <text:list xml:id="list53828379198093" text:continue-list="list53828359593492"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53828298795120" text:continue-list="list5382754445728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53829163467869" text:continue-numbering="true" text:style-name="WWNum2">
          <text:list-item>
            <text:p text:style-name="P164"><text:span text:style-name="T22">Titolo abilitante: </text:span></text:p>
          </text:list-item>
        </text:list>
        <text:list xml:id="list53828013166053" text:continue-list="list53828379198093"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53827479620829" text:continue-list="list53829163467869" text:style-name="WWNum2">
          <text:list-item>
            <text:p text:style-name="P164"><text:span text:style-name="T22">Titolo abilitante: </text:span></text:p>
          </text:list-item>
        </text:list>
        <text:list xml:id="list53829294225775" text:continue-list="list53828013166053"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53828701945839" text:continue-list="list53827479620829"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53829144455182" text:continue-numbering="true" text:style-name="WWNum2">
          <text:list-item>
            <text:p text:style-name="P164"><text:span text:style-name="T22">Titolo abilitante: </text:span></text:p>
          </text:list-item>
        </text:list>
        <text:list xml:id="list53827666356076" text:continue-list="list53829294225775"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53827719565829" text:continue-list="list53829144455182" text:style-name="WWNum2">
          <text:list-item>
            <text:p text:style-name="P164"><text:span text:style-name="T22">Titolo abilitante: </text:span></text:p>
          </text:list-item>
        </text:list>
        <text:list xml:id="list53828280900900" text:continue-list="list53827666356076"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53827934325910" text:continue-list="list53827719565829" text:style-name="WWNum2">
          <text:list-item>
            <text:p text:style-name="P164"><text:span text:style-name="T22">Titolo abilitante: </text:span></text:p>
          </text:list-item>
        </text:list>
        <text:list xml:id="list53829400009524" text:continue-list="list53828280900900"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53828188264105" text:continue-list="list53827934325910" text:style-name="WWNum2">
          <text:list-item>
            <text:p text:style-name="P164"><text:span text:style-name="T22">Titolo abilitante: </text:span></text:p>
          </text:list-item>
        </text:list>
        <text:list xml:id="list53829090152336" text:continue-list="list5382940000952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53829225749560" text:continue-list="list5382818826410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53829274509882" text:continue-numbering="true" text:style-name="WWNum2">
          <text:list-item>
            <text:p text:style-name="P164"><text:span text:style-name="T22">Titolo abilitante: </text:span></text:p>
          </text:list-item>
        </text:list>
        <text:list xml:id="list53828656492266" text:continue-list="list53829090152336"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53829193169406" text:continue-list="list53829274509882" text:style-name="WWNum2">
          <text:list-item>
            <text:p text:style-name="P164"><text:span text:style-name="T22">Titolo abilitante: </text:span></text:p>
          </text:list-item>
        </text:list>
        <text:list xml:id="list53828204051976" text:continue-list="list53828656492266"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53829015531574" text:continue-list="list5382919316940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5382888754903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53828871978828" text:continue-numbering="true" text:style-name="WWNum2">
          <text:list-item>
            <text:p text:style-name="P4"><text:span text:style-name="T22">Titolo abilitante: </text:span></text:p>
          </text:list-item>
        </text:list>
        <text:list xml:id="list53827431376776" text:continue-list="list538282858682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3829261108168" text:continue-list="list53828871978828" text:style-name="WWNum2">
          <text:list-item>
            <text:p text:style-name="P164"><text:span text:style-name="T22">Titolo abilitante: </text:span></text:p>
          </text:list-item>
        </text:list>
        <text:list xml:id="list53828358546844" text:continue-list="list538282040519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3829391380430" text:continue-list="list53829261108168"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5382938289753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3828463755045" text:continue-list="list53827807798371"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3827558953807"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53828350894940"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53828809728410" text:continue-list="list53829382897538" text:style-name="WWNum2">
          <text:list-item>
            <text:p text:style-name="P4"><text:span text:style-name="T22">Titolo abilitante: </text:span></text:p>
          </text:list-item>
        </text:list>
        <text:list xml:id="list53829013942571" text:continue-list="list538274313767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53829257483495" text:continue-list="list53828809728410" text:style-name="WWNum2">
          <text:list-item>
            <text:p text:style-name="P164"><text:span text:style-name="T22">Titolo abilitante: </text:span></text:p>
          </text:list-item>
        </text:list>
        <text:list xml:id="list53828656723099" text:continue-list="list5382835854684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3828070051428" text:continue-list="list53829257483495"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53828939428266" text:continue-numbering="true" text:style-name="WWNum2">
          <text:list-item>
            <text:p text:style-name="P164"><text:span text:style-name="T22">Titolo abilitante: </text:span></text:p>
          </text:list-item>
        </text:list>
        <text:list xml:id="list53827897752685" text:continue-list="list53828656723099"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53828323392300" text:continue-list="list53828939428266" text:style-name="WWNum2">
          <text:list-item>
            <text:p text:style-name="P164"><text:span text:style-name="T22">Titolo abilitante: </text:span></text:p>
          </text:list-item>
        </text:list>
        <text:list xml:id="list53829281137731" text:continue-list="list53827897752685"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53827994079887" text:continue-list="list5382832339230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5382887458509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53828926138868" text:continue-list="list53828350894940"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53827558742720" text:continue-list="list53828874585091" text:style-name="WWNum2">
          <text:list-item>
            <text:p text:style-name="P164"><text:span text:style-name="T22">Titolo abilitante: </text:span></text:p>
          </text:list-item>
        </text:list>
        <text:list xml:id="list53828320180867" text:continue-list="list538292811377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3827540245392" text:continue-list="list53827558742720"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5382905564498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53828729501780"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5382764470914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53829371246227"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53827555534329"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53827569706322"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53828510055519" text:continue-numbering="true" text:style-name="WWNum2">
          <text:list-item>
            <text:p text:style-name="P164"><text:span text:style-name="T22">Titolo abilitante: </text:span></text:p>
          </text:list-item>
        </text:list>
        <text:list xml:id="list53829063400391" text:continue-list="list53828320180867"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53829326433964" text:continue-list="list53828510055519"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53828179852631" text:continue-numbering="true" text:style-name="WWNum2">
          <text:list-item>
            <text:p text:style-name="P164"><text:span text:style-name="T22">Titolo abilitante: </text:span></text:p>
          </text:list-item>
        </text:list>
        <text:list xml:id="list53829126024183" text:continue-list="list53829063400391"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53828207573866" text:continue-list="list5382817985263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5382920686056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53828462593007" text:continue-numbering="true" text:style-name="WWNum2">
          <text:list-item>
            <text:p text:style-name="P164"><text:span text:style-name="T22">Titolo abilitante: </text:span></text:p>
          </text:list-item>
        </text:list>
        <text:list xml:id="list53828619695714" text:continue-list="list53829126024183"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53827781865461" text:continue-list="list5382846259300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5382946149632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5382831823665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53828455514053" text:continue-numbering="true" text:style-name="WWNum2">
          <text:list-item>
            <text:p text:style-name="P164"><text:span text:style-name="T22">Titolo abilitante: </text:span></text:p>
          </text:list-item>
        </text:list>
        <text:list xml:id="list53829090028959" text:continue-list="list5382861969571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53827863892084" text:continue-list="list53828455514053" text:style-name="WWNum2">
          <text:list-item>
            <text:p text:style-name="P4"><text:span text:style-name="T22">Titolo abilitante: </text:span></text:p>
          </text:list-item>
        </text:list>
        <text:list xml:id="list53828159698835" text:continue-list="list538290139425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3828652199784" text:continue-list="list53827863892084" text:style-name="WWNum2">
          <text:list-item>
            <text:p text:style-name="P164"><text:span text:style-name="T22">Titolo abilitante: </text:span></text:p>
          </text:list-item>
        </text:list>
        <text:list xml:id="list53829109617602" text:continue-list="list538290900289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3828753518404" text:continue-list="list53828652199784"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5382844214157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53828046550397" text:continue-numbering="true" text:style-name="WWNum2">
          <text:list-item>
            <text:p text:style-name="P164"><text:span text:style-name="T22">Titolo abilitante: </text:span></text:p>
          </text:list-item>
        </text:list>
        <text:list xml:id="list53828944454303" text:continue-list="list5382910961760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53828500734540" text:continue-list="list5382804655039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5382769971145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5382925198138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53828645073183" text:continue-numbering="true" text:style-name="WWNum2">
          <text:list-item>
            <text:p text:style-name="P164"><text:span text:style-name="T22">Titolo abilitante: </text:span></text:p>
          </text:list-item>
        </text:list>
        <text:list xml:id="list53829554221556" text:continue-list="list53828944454303"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53828734630989" text:continue-list="list53828645073183" text:style-name="WWNum2">
          <text:list-item>
            <text:p text:style-name="P164"><text:span text:style-name="T22">Titolo abilitante: </text:span></text:p>
          </text:list-item>
        </text:list>
        <text:list xml:id="list53829241882527" text:continue-list="list5382955422155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3828091688724" text:continue-list="list53828734630989" text:style-name="WWNum2">
          <text:list-item>
            <text:p text:style-name="P4"><text:span text:style-name="T22">Titolo abilitante: </text:span></text:p>
          </text:list-item>
        </text:list>
        <text:list xml:id="list53829253398795" text:continue-list="list538281596988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3828734785867" text:continue-list="list53828091688724" text:style-name="WWNum2">
          <text:list-item>
            <text:p text:style-name="P164"><text:span text:style-name="T22">Titolo abilitante: </text:span></text:p>
          </text:list-item>
        </text:list>
        <text:list xml:id="list53829180758308" text:continue-list="list53829241882527"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53828034503356" text:continue-list="list53828734785867" text:style-name="WWNum2">
          <text:list-item>
            <text:p text:style-name="P4"><text:span text:style-name="T22">Titolo abilitante: </text:span></text:p>
          </text:list-item>
        </text:list>
        <text:list xml:id="list53829313486497" text:continue-list="list538292533987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3828298404453" text:continue-list="list53828034503356" text:style-name="WWNum2">
          <text:list-item>
            <text:p text:style-name="P164"><text:span text:style-name="T22">Titolo abilitante: </text:span></text:p>
          </text:list-item>
        </text:list>
        <text:list xml:id="list53828327882288" text:continue-list="list53829180758308"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53828948776023" text:continue-list="list53828298404453" text:style-name="WWNum2">
          <text:list-item>
            <text:p text:style-name="P164"><text:span text:style-name="T22">Titolo abilitante: </text:span></text:p>
          </text:list-item>
        </text:list>
        <text:list xml:id="list53827538479670" text:continue-list="list538283278822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53828353886092" text:continue-list="list53828948776023" text:style-name="WWNum2">
          <text:list-item>
            <text:p text:style-name="P4"><text:span text:style-name="T22">Titolo abilitante: </text:span></text:p>
          </text:list-item>
        </text:list>
        <text:list xml:id="list53827465422848" text:continue-list="list538293134864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3829296814383" text:continue-list="list53828353886092" text:style-name="WWNum2">
          <text:list-item>
            <text:p text:style-name="P164"><text:span text:style-name="T22">Titolo abilitante: </text:span></text:p>
          </text:list-item>
        </text:list>
        <text:list xml:id="list53827839438885" text:continue-list="list538275384796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3828183607669" text:continue-list="list53829296814383"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53828822816585" text:continue-numbering="true" text:style-name="WWNum2">
          <text:list-item>
            <text:p text:style-name="P164"><text:span text:style-name="T22">Titolo abilitante: </text:span></text:p>
          </text:list-item>
        </text:list>
        <text:list xml:id="list53829567690621" text:continue-list="list53827839438885"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53828677241180" text:continue-list="list5382882281658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53827653867457" text:continue-numbering="true" text:style-name="WWNum2">
          <text:list-item>
            <text:p text:style-name="P4"><text:span text:style-name="T22">Titolo abilitante: </text:span></text:p>
          </text:list-item>
        </text:list>
        <text:list xml:id="list53827689158000" text:continue-list="list538274654228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3828522234002" text:continue-list="list53827653867457" text:style-name="WWNum2">
          <text:list-item>
            <text:p text:style-name="P164"><text:span text:style-name="T22">Titolo abilitante: </text:span></text:p>
          </text:list-item>
        </text:list>
        <text:list xml:id="list53829151482941" text:continue-list="list538295676906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3828845781597" text:continue-list="list53828522234002"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3828524038678" text:continue-numbering="true" text:style-name="WWNum2">
          <text:list-item>
            <text:p text:style-name="P4"><text:span text:style-name="T22">Titolo abilitante: </text:span></text:p>
          </text:list-item>
        </text:list>
        <text:list xml:id="list53828819592470" text:continue-list="list538276891580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3827925611044" text:continue-list="list53828524038678" text:style-name="WWNum2">
          <text:list-item>
            <text:p text:style-name="P164"><text:span text:style-name="T22">Titolo abilitante: </text:span></text:p>
          </text:list-item>
        </text:list>
        <text:list xml:id="list53829308003191" text:continue-list="list53829151482941"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53828882311797" text:continue-list="list5382792561104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53828047370205" text:continue-numbering="true" text:style-name="WWNum2">
          <text:list-item>
            <text:p text:style-name="P164"><text:span text:style-name="T22">Titolo abilitante: </text:span></text:p>
          </text:list-item>
        </text:list>
        <text:list xml:id="list53828710883418" text:continue-list="list53829308003191"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53829089229807" text:continue-list="list5382804737020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53829442911403" text:continue-numbering="true" text:style-name="WWNum2">
          <text:list-item>
            <text:p text:style-name="P164"><text:span text:style-name="T22">Titolo abilitante: </text:span></text:p>
          </text:list-item>
        </text:list>
        <text:list xml:id="list53827573679585" text:continue-list="list53828710883418"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53828134872497" text:continue-list="list5382944291140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5382778451166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53827673752968" text:continue-numbering="true" text:style-name="WWNum2">
          <text:list-item>
            <text:p text:style-name="P164"><text:soft-page-break/><text:span text:style-name="T22">Titolo abilitante: </text:span></text:p>
          </text:list-item>
        </text:list>
        <text:list xml:id="list53828972700012" text:continue-list="list538275736795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53828893767879" text:continue-list="list53827673752968" text:style-name="WWNum2">
          <text:list-item>
            <text:p text:style-name="P164"><text:span text:style-name="T22">Titolo abilitante: </text:span></text:p>
          </text:list-item>
        </text:list>
        <text:list xml:id="list53828142012502" text:continue-list="list538289727000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53829291053452" text:continue-list="list5382889376787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53829438793303" text:continue-numbering="true" text:style-name="WWNum2">
          <text:list-item>
            <text:p text:style-name="P4"><text:span text:style-name="T22">Titolo abilitante: </text:span></text:p>
          </text:list-item>
        </text:list>
        <text:list xml:id="list53828355316855" text:continue-list="list5382881959247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53827920593633" text:continue-list="list53829438793303" text:style-name="WWNum2">
          <text:list-item>
            <text:p text:style-name="P4"><text:span text:style-name="T22">Titolo abilitante: </text:span></text:p>
          </text:list-item>
        </text:list>
        <text:list xml:id="list53828597900367" text:continue-list="list538283553168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53828641904768" text:continue-list="list53827920593633" text:style-name="WWNum2">
          <text:list-item>
            <text:p text:style-name="P164"><text:span text:style-name="T22">Titolo abilitante: </text:span></text:p>
          </text:list-item>
        </text:list>
        <text:list xml:id="list53828976576629" text:continue-list="list53828142012502"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53828873797218" text:continue-list="list53828641904768" text:style-name="WWNum2">
          <text:list-item>
            <text:p text:style-name="P164"><text:span text:style-name="T22">Titolo abilitante: </text:span></text:p>
          </text:list-item>
        </text:list>
        <text:list xml:id="list53828766411535" text:continue-list="list53828976576629"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53828534870465" text:continue-list="list53828873797218" text:style-name="WWNum2">
          <text:list-item>
            <text:p text:style-name="P164"><text:span text:style-name="T22">Titolo abilitante: PAS</text:span></text:p>
          </text:list-item>
        </text:list>
        <text:list xml:id="list53828066532843" text:continue-list="list5382876641153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53828844948365" text:continue-list="list53828534870465" text:style-name="WWNum2">
          <text:list-item>
            <text:p text:style-name="P164"><text:span text:style-name="T22">Titolo abilitante: </text:span></text:p>
          </text:list-item>
        </text:list>
        <text:list xml:id="list53828000609655" text:continue-list="list53828066532843"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53829085843081" text:continue-list="list53828844948365" text:style-name="WWNum2">
          <text:list-item>
            <text:p text:style-name="P4"><text:span text:style-name="T22">Titolo abilitante: </text:span></text:p>
          </text:list-item>
        </text:list>
        <text:list xml:id="list53829003944178" text:continue-list="list538285979003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53828271702073" text:continue-list="list5382908584308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53828369417900" text:continue-numbering="true" text:style-name="WWNum2">
          <text:list-item>
            <text:p text:style-name="P164"><text:soft-page-break/><text:span text:style-name="T22">Titolo abilitante: </text:span></text:p>
          </text:list-item>
        </text:list>
        <text:list xml:id="list53829570074412" text:continue-list="list53828000609655"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53827683911482" text:continue-list="list5382836941790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5382784690056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53828427310617"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53827862502395" text:continue-numbering="true" text:style-name="WWNum2">
          <text:list-item>
            <text:p text:style-name="P4"><text:span text:style-name="T22">Titolo abilitante: </text:span></text:p>
          </text:list-item>
        </text:list>
        <text:list xml:id="list53827641204606" text:continue-list="list538290039441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53829487032190" text:continue-list="list53827862502395" text:style-name="WWNum2">
          <text:list-item>
            <text:p text:style-name="P164"><text:span text:style-name="T22">Titolo abilitante: </text:span></text:p>
          </text:list-item>
        </text:list>
        <text:list xml:id="list53827751061792" text:continue-list="list53829570074412"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53828402456079" text:continue-list="list53829487032190" text:style-name="WWNum2">
          <text:list-item>
            <text:p text:style-name="P4"><text:span text:style-name="T22">Titolo abilitante: </text:span></text:p>
          </text:list-item>
        </text:list>
        <text:list xml:id="list53827737198714" text:continue-list="list538276412046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53827688544355" text:continue-list="list5382840245607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5382820630025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53828141819923" text:continue-numbering="true" text:style-name="WWNum2">
          <text:list-item>
            <text:p text:style-name="P164"><text:span text:style-name="T22">Titolo abilitante: </text:span></text:p>
          </text:list-item>
        </text:list>
        <text:list xml:id="list53829039156044" text:continue-list="list53827751061792"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53829379464350" text:continue-list="list53828141819923" text:style-name="WWNum2">
          <text:list-item>
            <text:p text:style-name="P164"><text:span text:style-name="T22">Titolo abilitante: </text:span></text:p>
          </text:list-item>
        </text:list>
        <text:list xml:id="list53828788483346" text:continue-list="list53829039156044"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53828581991169" text:continue-list="list53829379464350" text:style-name="WWNum2">
          <text:list-item>
            <text:p text:style-name="P164"><text:span text:style-name="T22">Titolo abilitante: </text:span></text:p>
          </text:list-item>
        </text:list>
        <text:list xml:id="list53827893880663" text:continue-list="list538287884833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53828456866403" text:continue-list="list53828581991169" text:style-name="WWNum2">
          <text:list-item>
            <text:p text:style-name="P164"><text:span text:style-name="T22">Titolo abilitante: </text:span></text:p>
          </text:list-item>
        </text:list>
        <text:list xml:id="list53828827865149" text:continue-list="list5382789388066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53829434276067" text:continue-list="list53828456866403" text:style-name="WWNum2">
          <text:list-item>
            <text:p text:style-name="P164"><text:span text:style-name="T22">Titolo abilitante: </text:span></text:p>
          </text:list-item>
        </text:list>
        <text:list xml:id="list53829294169665" text:continue-list="list538288278651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53827940666700" text:continue-list="list53829434276067" text:style-name="WWNum2">
          <text:list-item>
            <text:p text:style-name="P164"><text:span text:style-name="T22">Titolo abilitante: </text:span></text:p>
          </text:list-item>
        </text:list>
        <text:list xml:id="list53829171088513" text:continue-list="list53829294169665"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53828492877072" text:continue-list="list53827940666700" text:style-name="WWNum2">
          <text:list-item>
            <text:p text:style-name="P164"><text:span text:style-name="T22">Titolo abilitante: </text:span></text:p>
          </text:list-item>
        </text:list>
        <text:list xml:id="list53828462662575" text:continue-list="list538291710885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53828023169580" text:continue-list="list5382892613886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53829568583354" text:continue-list="list53828492877072" text:style-name="WWNum2">
          <text:list-item>
            <text:p text:style-name="P164"><text:span text:style-name="T22">Titolo abilitante: </text:span></text:p>
          </text:list-item>
        </text:list>
        <text:list xml:id="list53828629501128" text:continue-list="list53828462662575"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53828577373054" text:continue-list="list53829568583354" text:style-name="WWNum2">
          <text:list-item>
            <text:p text:style-name="P164"><text:span text:style-name="T22">Titolo abilitante: </text:span></text:p>
          </text:list-item>
        </text:list>
        <text:list xml:id="list53828965089196" text:continue-list="list5382862950112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53829212091921" text:continue-list="list53828577373054" text:style-name="WWNum2">
          <text:list-item>
            <text:p text:style-name="P164"><text:span text:style-name="T22">Titolo abilitante: </text:span></text:p>
          </text:list-item>
        </text:list>
        <text:list xml:id="list53829611291598" text:continue-list="list53828965089196"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53829021206393" text:continue-list="list5382921209192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5382888987418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53828051932354" text:continue-numbering="true" text:style-name="WWNum2">
          <text:list-item>
            <text:p text:style-name="P164"><text:span text:style-name="T22">Titolo abilitante: </text:span></text:p>
          </text:list-item>
        </text:list>
        <text:list xml:id="list53828628268014" text:continue-list="list5382961129159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53828902696810" text:continue-list="list5382805193235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5382883283174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5382846664151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53828467879342" text:continue-numbering="true" text:style-name="WWNum2">
          <text:list-item>
            <text:p text:style-name="P164"><text:span text:style-name="T22">Titolo abilitante: </text:span></text:p>
          </text:list-item>
        </text:list>
        <text:list xml:id="list53828544972083" text:continue-list="list538286282680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3827842243107" text:continue-list="list5382846787934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53829256119372" text:continue-numbering="true" text:style-name="WWNum2">
          <text:list-item>
            <text:p text:style-name="P4"><text:span text:style-name="T22">Titolo abilitante: </text:span></text:p>
          </text:list-item>
        </text:list>
        <text:list xml:id="list53829350638265" text:continue-list="list538277371987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53828126486388" text:continue-list="list5382925611937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53828452150668" text:continue-list="list53828544972083"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53828553324288" text:continue-list="list53828126486388" text:style-name="WWNum2">
          <text:list-item>
            <text:p text:style-name="P164"><text:span text:style-name="T22">Titolo abilitante: </text:span></text:p>
          </text:list-item>
        </text:list>
        <text:list xml:id="list53827822910850" text:continue-list="list538284521506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3829427625193" text:continue-list="list53828553324288"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53829634540565" text:continue-numbering="true" text:style-name="WWNum2">
          <text:list-item>
            <text:p text:style-name="P4"><text:span text:style-name="T22">Titolo abilitante: </text:span></text:p>
          </text:list-item>
        </text:list>
        <text:list xml:id="list53828655512819" text:continue-list="list538293506382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3828252904378" text:continue-list="list53829634540565" text:style-name="WWNum2">
          <text:list-item>
            <text:p text:style-name="P164"><text:span text:style-name="T22">Titolo abilitante: </text:span></text:p>
          </text:list-item>
        </text:list>
        <text:list xml:id="list53827702570765" text:continue-list="list5382782291085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3828291734745" text:continue-list="list53828252904378"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53828215667407" text:continue-numbering="true" text:style-name="WWNum2">
          <text:list-item>
            <text:p text:style-name="P4"><text:span text:style-name="T22">Titolo abilitante: </text:span></text:p>
          </text:list-item>
        </text:list>
        <text:list xml:id="list53829425130889" text:continue-list="list538286555128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53829070423761" text:continue-list="list53828215667407"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53828470529382" text:continue-list="list538294251308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53828725477652" text:continue-list="list53829070423761" text:style-name="WWNum2">
          <text:list-item>
            <text:p text:style-name="P164"><text:span text:style-name="T22">Titolo abilitante: </text:span></text:p>
          </text:list-item>
        </text:list>
        <text:list xml:id="list53827912551631" text:continue-list="list538277025707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53827995752931" text:continue-list="list5382872547765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5382935590190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53828715701459" text:continue-numbering="true" text:style-name="WWNum2">
          <text:list-item>
            <text:p text:style-name="P164"><text:span text:style-name="T22">Titolo abilitante: </text:span></text:p>
          </text:list-item>
        </text:list>
        <text:list xml:id="list53828396251287" text:continue-list="list53827912551631"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53827973098716" text:continue-list="list5382871570145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53828958887383" text:continue-numbering="true" text:style-name="WWNum2">
          <text:list-item>
            <text:p text:style-name="P4"><text:span text:style-name="T22">Titolo abilitante: </text:span></text:p>
          </text:list-item>
        </text:list>
        <text:list xml:id="list53828777514042" text:continue-list="list538284705293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53828253478561" text:continue-list="list53828958887383" text:style-name="WWNum2">
          <text:list-item>
            <text:p text:style-name="P164"><text:span text:style-name="T22">Titolo abilitante: </text:span></text:p>
          </text:list-item>
        </text:list>
        <text:list xml:id="list53827668087272" text:continue-list="list538283962512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3827978804003" text:continue-list="list53828253478561"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53829092664087" text:continue-numbering="true" text:style-name="WWNum2">
          <text:list-item>
            <text:p text:style-name="P4"><text:span text:style-name="T22">Titolo abilitante: </text:span></text:p>
          </text:list-item>
        </text:list>
        <text:list xml:id="list53828553020617" text:continue-list="list538287775140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3828729179570" text:continue-list="list53829092664087" text:style-name="WWNum2">
          <text:list-item>
            <text:p text:style-name="P164"><text:span text:style-name="T22">Titolo abilitante: </text:span></text:p>
          </text:list-item>
        </text:list>
        <text:list xml:id="list53829554278548" text:continue-list="list538276680872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3827679270444" text:continue-list="list53828729179570"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5382838789482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53828451715254" text:continue-numbering="true" text:style-name="WWNum2">
          <text:list-item>
            <text:p text:style-name="P4"><text:span text:style-name="T22">Titolo abilitante: </text:span></text:p>
          </text:list-item>
        </text:list>
        <text:list xml:id="list53829440991936" text:continue-list="list538285530206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3828254739514" text:continue-list="list53828451715254" text:style-name="WWNum2">
          <text:list-item>
            <text:p text:style-name="P164"><text:span text:style-name="T22">Titolo abilitante: </text:span></text:p>
          </text:list-item>
        </text:list>
        <text:list xml:id="list53828736123013" text:continue-list="list538295542785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3828441717535" text:continue-list="list53828254739514"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5382860296507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53827912445308" text:continue-numbering="true" text:style-name="WWNum2">
          <text:list-item>
            <text:p text:style-name="P4"><text:span text:style-name="T22">Titolo abilitante: </text:span></text:p>
          </text:list-item>
        </text:list>
        <text:list xml:id="list53829253465643" text:continue-list="list53829440991936"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53829294312434" text:continue-list="list5382791244530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5382836415326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53828068089979" text:continue-numbering="true" text:style-name="WWNum2">
          <text:list-item>
            <text:p text:style-name="P164"><text:span text:style-name="T22">Titolo abilitante: </text:span></text:p>
          </text:list-item>
        </text:list>
        <text:list xml:id="list53829422204314" text:continue-list="list538287361230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53828339258955" text:continue-list="list53828068089979" text:style-name="WWNum2">
          <text:list-item>
            <text:p text:style-name="P4"><text:span text:style-name="T22">Titolo abilitante: </text:span></text:p>
          </text:list-item>
        </text:list>
        <text:list xml:id="list53828994076585" text:continue-list="list538292534656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53828222973789" text:continue-list="list53828339258955" text:style-name="WWNum2">
          <text:list-item>
            <text:p text:style-name="P164"><text:span text:style-name="T22">Titolo abilitante: </text:span></text:p>
          </text:list-item>
        </text:list>
        <text:list xml:id="list53828545489066" text:continue-list="list538294222043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53828083652577" text:continue-list="list53828222973789" text:style-name="WWNum2">
          <text:list-item>
            <text:p text:style-name="P4"><text:span text:style-name="T22">Titolo abilitante: </text:span></text:p>
          </text:list-item>
        </text:list>
        <text:list xml:id="list53829541559617" text:continue-list="list538289940765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53828183881866" text:continue-list="list53828083652577" text:style-name="WWNum2">
          <text:list-item>
            <text:p text:style-name="P164"><text:span text:style-name="T22">Titolo abilitante: </text:span></text:p>
          </text:list-item>
        </text:list>
        <text:list xml:id="list53829252046311" text:continue-list="list538285454890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53828316356922" text:continue-list="list53828183881866" text:style-name="WWNum2">
          <text:list-item>
            <text:p text:style-name="P4"><text:span text:style-name="T22">Titolo abilitante: </text:span></text:p>
          </text:list-item>
        </text:list>
        <text:list xml:id="list53827659374187" text:continue-list="list538295415596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3829635936625" text:continue-list="list53828316356922" text:style-name="WWNum2">
          <text:list-item>
            <text:p text:style-name="P164"><text:span text:style-name="T22">Titolo abilitante: </text:span></text:p>
          </text:list-item>
        </text:list>
        <text:list xml:id="list53827841353715" text:continue-list="list53829252046311"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53828866231043" text:continue-list="list53829635936625" text:style-name="WWNum2">
          <text:list-item>
            <text:p text:style-name="P164"><text:span text:style-name="T22">Titolo abilitante: </text:span></text:p>
          </text:list-item>
        </text:list>
        <text:list xml:id="list53828827864632" text:continue-list="list538278413537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53829622663737" text:continue-list="list53828866231043"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5382849498886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53828552172402" text:continue-numbering="true" text:style-name="WWNum2">
          <text:list-item>
            <text:p text:style-name="P4"><text:span text:style-name="T22">Titolo abilitante: </text:span></text:p>
          </text:list-item>
        </text:list>
        <text:list xml:id="list53828039864858" text:continue-list="list538276593741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53828672896337" text:continue-list="list53828552172402" text:style-name="WWNum2">
          <text:list-item>
            <text:p text:style-name="P164"><text:span text:style-name="T22">Titolo abilitante: </text:span></text:p>
          </text:list-item>
        </text:list>
        <text:list xml:id="list53828995225270" text:continue-list="list538288278646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53827857904671" text:continue-list="list53828672896337" text:style-name="WWNum2">
          <text:list-item>
            <text:p text:style-name="P164"><text:span text:style-name="T22">Titolo abilitante: </text:span></text:p>
          </text:list-item>
        </text:list>
        <text:list xml:id="list53828157423723" text:continue-list="list53828995225270"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53829549721870" text:continue-list="list5382785790467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5382917283757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53828781890715" text:continue-numbering="true" text:style-name="WWNum2">
          <text:list-item>
            <text:p text:style-name="P4"><text:span text:style-name="T22">Titolo abilitante: </text:span></text:p>
          </text:list-item>
        </text:list>
        <text:list xml:id="list53828769483962" text:continue-list="list538280398648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3827937297742" text:continue-list="list53828781890715" text:style-name="WWNum2">
          <text:list-item>
            <text:p text:style-name="P164"><text:soft-page-break/><text:span text:style-name="T22">Titolo abilitante: </text:span></text:p>
          </text:list-item>
        </text:list>
        <text:list xml:id="list53828152187954" text:continue-list="list538281574237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3828557597863" text:continue-list="list53827937297742"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53827720462710" text:continue-numbering="true" text:style-name="WWNum2">
          <text:list-item>
            <text:p text:style-name="P4"><text:span text:style-name="T22">Titolo abilitante: </text:span></text:p>
          </text:list-item>
        </text:list>
        <text:list xml:id="list53829056145856" text:continue-list="list538287694839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3829122533193" text:continue-list="list53827720462710" text:style-name="WWNum2">
          <text:list-item>
            <text:p text:style-name="P164"><text:span text:style-name="T22">Titolo abilitante: </text:span></text:p>
          </text:list-item>
        </text:list>
        <text:list xml:id="list53828017472010" text:continue-list="list538281521879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3829295440974" text:continue-list="list53829122533193"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53828159387952" text:continue-numbering="true" text:style-name="WWNum2">
          <text:list-item>
            <text:p text:style-name="P164"><text:span text:style-name="T22">Titolo abilitante: </text:span></text:p>
          </text:list-item>
        </text:list>
        <text:list xml:id="list53828481878822" text:continue-list="list53828017472010"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53827581750333" text:continue-list="list53828159387952" text:style-name="WWNum2">
          <text:list-item>
            <text:p text:style-name="P164"><text:soft-page-break/><text:span text:style-name="T22">Titolo abilitante: </text:span></text:p>
          </text:list-item>
        </text:list>
        <text:list xml:id="list53827560213123" text:continue-list="list5382848187882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53827678157647" text:continue-list="list53827581750333" text:style-name="WWNum2">
          <text:list-item>
            <text:p text:style-name="P4"><text:span text:style-name="T22">Titolo abilitante: </text:span></text:p>
          </text:list-item>
        </text:list>
        <text:list xml:id="list53828265551049" text:continue-list="list538290561458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3829119306405" text:continue-list="list53827678157647" text:style-name="WWNum2">
          <text:list-item>
            <text:p text:style-name="P164"><text:span text:style-name="T22">Titolo abilitante: </text:span></text:p>
          </text:list-item>
        </text:list>
        <text:list xml:id="list53827584440603" text:continue-list="list538275602131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3829370454398" text:continue-list="list53829119306405"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53829663966089" text:continue-numbering="true" text:style-name="WWNum2">
          <text:list-item>
            <text:p text:style-name="P4"><text:span text:style-name="T22">Titolo abilitante: </text:span></text:p>
          </text:list-item>
        </text:list>
        <text:list xml:id="list53829218900023" text:continue-list="list538282655510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3828870076539" text:continue-list="list53829663966089" text:style-name="WWNum2">
          <text:list-item>
            <text:p text:style-name="P164"><text:span text:style-name="T22">Titolo abilitante: </text:span></text:p>
          </text:list-item>
        </text:list>
        <text:list xml:id="list53827608777752" text:continue-list="list5382758444060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3827689492733" text:continue-list="list5382887007653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53829657665231" text:continue-numbering="true" text:style-name="WWNum2">
          <text:list-item>
            <text:p text:style-name="P4"><text:span text:style-name="T22">Titolo abilitante: </text:span></text:p>
          </text:list-item>
        </text:list>
        <text:list xml:id="list53829446957234" text:continue-list="list538292189000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3827870318306" text:continue-list="list53829657665231" text:style-name="WWNum2">
          <text:list-item>
            <text:p text:style-name="P164"><text:span text:style-name="T22">Titolo abilitante: </text:span></text:p>
          </text:list-item>
        </text:list>
        <text:list xml:id="list53827616923552" text:continue-list="list538276087777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3828820951498" text:continue-list="list53827870318306"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53827894645848" text:continue-numbering="true" text:style-name="WWNum2">
          <text:list-item>
            <text:p text:style-name="P164"><text:span text:style-name="T22">Titolo abilitante: </text:span></text:p>
          </text:list-item>
        </text:list>
        <text:list xml:id="list53829319008033" text:continue-list="list5382761692355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53828455093005" text:continue-list="list53827894645848" text:style-name="WWNum2">
          <text:list-item>
            <text:p text:style-name="P4"><text:span text:style-name="T22">Titolo abilitante: </text:span></text:p>
          </text:list-item>
        </text:list>
        <text:list xml:id="list53827731019556" text:continue-list="list538294469572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3829273503381" text:continue-list="list53828455093005" text:style-name="WWNum2">
          <text:list-item>
            <text:p text:style-name="P164"><text:span text:style-name="T22">Titolo abilitante: </text:span></text:p>
          </text:list-item>
        </text:list>
        <text:list xml:id="list53827613460084" text:continue-list="list538293190080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3827906168302" text:continue-list="list53829273503381"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53828047460521" text:continue-numbering="true" text:style-name="WWNum2">
          <text:list-item>
            <text:p text:style-name="P164"><text:span text:style-name="T22">Titolo abilitante: </text:span></text:p>
          </text:list-item>
        </text:list>
        <text:list xml:id="list53829399596656" text:continue-list="list538276134600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53828808126037" text:continue-list="list53828047460521"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53829530205162" text:continue-numbering="true" text:style-name="WWNum2">
          <text:list-item>
            <text:p text:style-name="P164"><text:span text:style-name="T22">Titolo abilitante: </text:span></text:p>
          </text:list-item>
        </text:list>
        <text:list xml:id="list53828333610428" text:continue-list="list538293995966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53829059872830" text:continue-list="list53827614993958"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53827693610582" text:continue-list="list53829530205162" text:style-name="WWNum2">
          <text:list-item>
            <text:p text:style-name="P164"><text:span text:style-name="T22">Titolo abilitante: </text:span></text:p>
          </text:list-item>
        </text:list>
        <text:list xml:id="list53828520863405" text:continue-list="list538283336104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53829189499857" text:continue-list="list53827693610582" text:style-name="WWNum2">
          <text:list-item>
            <text:p text:style-name="P164"><text:span text:style-name="T22">Titolo abilitante: </text:span></text:p>
          </text:list-item>
        </text:list>
        <text:list xml:id="list53829046860333" text:continue-list="list538285208634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53827790422494" text:continue-list="list53829189499857" text:style-name="WWNum2">
          <text:list-item>
            <text:p text:style-name="P164"><text:span text:style-name="T22">Titolo abilitante: </text:span></text:p>
          </text:list-item>
        </text:list>
        <text:list xml:id="list53828009588583" text:continue-list="list5382904686033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53828071843146" text:continue-list="list5382779042249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53828243981051" text:continue-numbering="true" text:style-name="WWNum2">
          <text:list-item>
            <text:p text:style-name="P164"><text:span text:style-name="T22">Titolo abilitante: </text:span></text:p>
          </text:list-item>
        </text:list>
        <text:list xml:id="list53828519058737" text:continue-list="list53828009588583"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53827830733913" text:continue-list="list5382824398105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5382918607005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5382857095543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53829536085912" text:continue-numbering="true" text:style-name="WWNum2">
          <text:list-item>
            <text:p text:style-name="P4"><text:span text:style-name="T22">Titolo abilitante: </text:span></text:p>
          </text:list-item>
        </text:list>
        <text:list xml:id="list53827736912533" text:continue-list="list538277310195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3828874518587" text:continue-list="list53829536085912" text:style-name="WWNum2">
          <text:list-item>
            <text:p text:style-name="P164"><text:soft-page-break/><text:span text:style-name="T22">Titolo abilitante: </text:span></text:p>
          </text:list-item>
        </text:list>
        <text:list xml:id="list53828282491574" text:continue-list="list538285190587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3829024932522" text:continue-list="list53828874518587"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53828801553911" text:continue-numbering="true" text:style-name="WWNum2">
          <text:list-item>
            <text:p text:style-name="P164"><text:span text:style-name="T22">Titolo abilitante: </text:span></text:p>
          </text:list-item>
        </text:list>
        <text:list xml:id="list53827955635407" text:continue-list="list538282824915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53829248253681" text:continue-list="list5382880155391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5382942907642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53827943035547" text:continue-numbering="true" text:style-name="WWNum2">
          <text:list-item>
            <text:p text:style-name="P4"><text:span text:style-name="T22">Titolo abilitante: </text:span></text:p>
          </text:list-item>
        </text:list>
        <text:list xml:id="list53829342447214" text:continue-list="list538277369125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3827716704438" text:continue-list="list53827943035547" text:style-name="WWNum2">
          <text:list-item>
            <text:p text:style-name="P164"><text:span text:style-name="T22">Titolo abilitante: </text:span></text:p>
          </text:list-item>
        </text:list>
        <text:list xml:id="list53828138694751" text:continue-list="list538279556354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3828462182530" text:continue-list="list53827716704438"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5382940556941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53828566590179" text:continue-numbering="true" text:style-name="WWNum2">
          <text:list-item>
            <text:p text:style-name="P4"><text:span text:style-name="T22">Titolo abilitante: </text:span></text:p>
          </text:list-item>
        </text:list>
        <text:list xml:id="list53828474194197" text:continue-list="list538293424472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53827966084315" text:continue-list="list53828566590179" text:style-name="WWNum2">
          <text:list-item>
            <text:p text:style-name="P164"><text:span text:style-name="T22">Titolo abilitante: </text:span></text:p>
          </text:list-item>
        </text:list>
        <text:list xml:id="list53829493871107" text:continue-list="list538281386947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53828973870805" text:continue-list="list53827966084315" text:style-name="WWNum2">
          <text:list-item>
            <text:p text:style-name="P164"><text:span text:style-name="T22">Titolo abilitante: </text:span></text:p>
          </text:list-item>
        </text:list>
        <text:list xml:id="list53829692377717" text:continue-list="list538294938711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53829409311689" text:continue-list="list53828973870805" text:style-name="WWNum2">
          <text:list-item>
            <text:p text:style-name="P164"><text:span text:style-name="T22">Titolo abilitante: </text:span></text:p>
          </text:list-item>
        </text:list>
        <text:list xml:id="list53829691805536" text:continue-list="list538296923777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53829167117437" text:continue-list="list5382940931168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53828102572437"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9" meta:non-whitespace-character-count="805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