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3416045815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1367005336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2332934788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1" meta:non-whitespace-character-count="483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