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9004516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81573948640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81754929282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81694697347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81756665942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81630707045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688513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81710717877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815590344709" text:continue-list="list581630707045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6580013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94855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81734534087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8168881165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9084941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3865397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3477522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817151066368" text:continue-list="list123865397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