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12483419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5145058599790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3147235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19229328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3907160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5145177505555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229237319" text:style-name="WW8Num36">
              <text:list-item>
                <text:p text:style-name="P201"><text:span text:style-name="T29">CILA: art. 6/bis – SCIA art. 37 DPR n. 380/01. </text:span><text:span text:style-name="T20">(O legge regionale).</text:span></text:p>
              </text:list-item>
            </text:list>
            <text:list xml:id="list51451075949769" text:continue-list="list5145177505555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5145066415160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87579941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30648966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51450710118383" text:continue-list="list387579941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5145193662524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88815577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5145045290361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56955145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5145151380067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52879268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5145223891293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45540369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5145097346117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70962624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84148045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5145178470911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97140724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73251851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5348147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998908292" text:style-name="WW8Num5">
              <text:list-item>
                <text:list>
                  <text:list-item>
                    <text:p text:style-name="P204"><text:span text:style-name="T29">CILA: art. 6/bis DPR n. 380/01. </text:span><text:span text:style-name="T20">(O legge regionale).</text:span></text:p>
                  </text:list-item>
                </text:list>
              </text:list-item>
            </text:list>
            <text:list xml:id="list51452408300226" text:continue-list="list215348147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56098350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4569493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70233648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35756621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56955523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51450323244135" text:continue-list="list5145058599790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83509708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92900321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12513252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94471744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5145128884029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80521513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67405513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4083228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18016627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54328019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5145224552643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25013846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5145168724345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92081187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088382868" text:style-name="WW8Num84">
              <text:list-item>
                <text:p text:style-name="P167"><text:span text:style-name="T20">Si differenzia dalla voce “B. 25”, che prevede il periodo </text:span><text:soft-page-break/><text:span text:style-name="T20">dell’occupazione superiore a 120 gg.</text:span></text:p>
              </text:list-item>
            </text:list>
            <text:list xml:id="list51451414450143" text:continue-list="list14569493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63851291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51452052955211" text:continue-list="list108838286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57439008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51452277744170" text:continue-list="list263851291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51450838481454" text:continue-list="list5145141445014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1450987111022" text:continue-list="list5145227774417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73466337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31341437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65986876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62189456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5145223563035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10611541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21379921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86773037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98122198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836288125" text:style-name="WW8Num6">
              <text:list-item>
                <text:p text:style-name="P176"><text:span text:style-name="T20">Titolo abilitativo edilizio per il privato: CILA/Permesso di costruire/SCIA in alternativa, “super”, secondo la tipologia del monumento.</text:span></text:p>
              </text:list-item>
            </text:list>
            <text:list xml:id="list51450347075802" text:continue-list="list286773037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14960194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96813454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93721334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23598883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59397439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64696776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20069303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16096419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65581076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86163401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31063225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08584241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61063078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70810092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5145063548647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5145169011306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5145206675315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5145058199105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5145096530538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5145119130877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54072809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84095323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5145142592614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23322448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20881708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5145242626276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25339036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40052731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5145178894444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7404970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00414774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5145114459944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5145093716215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