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3731858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92800383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0044777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3263280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5837726016191" text:continue-list="list333731858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17628136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8"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