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2575919495" field:type="vnd.oasis.opendocument.field.FORMTEXT"/><text:span text:style-name="T17">.............................................................................................................................................</text:span><field:fieldmark-end/></text:p>
            <text:p text:style-name="P31"><field:fieldmark-start text:name="__Fieldmark__53_257591949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2575919495" field:type="vnd.oasis.opendocument.field.FORMTEXT"/><text:span text:style-name="T17">.............................................................................................................................................</text:span><field:fieldmark-end/></text:p>
            <text:p text:style-name="P31"><field:fieldmark-start text:name="__Fieldmark__62_257591949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257591949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257591949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2575919495" field:type="vnd.oasis.opendocument.field.FORMTEXT"/><text:span text:style-name="T17">.............................................................................................................................................</text:span><field:fieldmark-end/></text:p>
            <text:p text:style-name="P32"><field:fieldmark-start text:name="__Fieldmark__92_257591949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57591949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57591949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57591949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57591949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575919495" field:type="vnd.oasis.opendocument.field.FORMTEXT"/><text:span text:style-name="T3">.......................................................................................................................................................................</text:span><field:fieldmark-end/></text:p>
      <text:p text:style-name="P17"><text:span text:style-name="T3"><text:tab/></text:span><field:fieldmark-start text:name="__Fieldmark__195_257591949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57591949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575919495" field:type="vnd.oasis.opendocument.field.FORMTEXT"/><text:span text:style-name="T3">.......................................................................................................................................................................</text:span><field:fieldmark-end/></text:p>
      <text:p text:style-name="P17"><text:span text:style-name="T3"><text:tab/></text:span><field:fieldmark-start text:name="__Fieldmark__214_2575919495" field:type="vnd.oasis.opendocument.field.FORMTEXT"/><text:span text:style-name="T3">.......................................................................................................................................................................</text:span><field:fieldmark-end/></text:p>
      <text:p text:style-name="P17"><text:span text:style-name="T3"><text:tab/></text:span><field:fieldmark-start text:name="__Fieldmark__219_257591949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257591949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257591949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257591949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575919495" field:type="vnd.oasis.opendocument.field.FORMTEXT"/><text:span text:style-name="T3">....</text:span><field:fieldmark-end/><text:bookmark-end text:name="Testo411"/><text:span text:style-name="T3"> impres</text:span><field:fieldmark-start text:name="__Fieldmark__291_2575919495" field:type="vnd.oasis.opendocument.field.FORMTEXT"/><text:span text:style-name="T3">....</text:span><field:fieldmark-end/><text:span text:style-name="T3"> esecutric</text:span><field:fieldmark-start text:name="__Fieldmark__295_257591949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257591949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575919495" field:type="vnd.oasis.opendocument.field.FORMCHECKBOX"/><text:bookmark-end text:name="Controllo11"/><text:span text:style-name="T31"><text:s/>lett. a) - </text:span><text:bookmark-start text:name="Controllo12"/><field:fieldmark text:name="__Fieldmark__359_2575919495" field:type="vnd.oasis.opendocument.field.FORMCHECKBOX"/><text:bookmark-end text:name="Controllo12"/><text:span text:style-name="T31"><text:s/>lett. b) - </text:span><text:bookmark-start text:name="Controllo13"/><field:fieldmark text:name="__Fieldmark__364_257591949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575919495" field:type="vnd.oasis.opendocument.field.FORMTEXT"/><text:span text:style-name="T29">.......................................................................................................................................................................</text:span><field:fieldmark-end/><text:span text:style-name="T31"> </text:span><field:fieldmark-start text:name="__Fieldmark__373_257591949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257591949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575919495" field:type="vnd.oasis.opendocument.field.FORMTEXT"/><text:span text:style-name="T28">...................................</text:span><field:fieldmark-end/><text:span text:style-name="T31"> nelle forme e nei modi previsti dalla normativa vigente, relativo </text:span><text:bookmark-start text:name="Controllo14"/><field:fieldmark text:name="__Fieldmark__399_2575919495" field:type="vnd.oasis.opendocument.field.FORMCHECKBOX"/><text:bookmark-end text:name="Controllo14"/><text:span text:style-name="T31"><text:s/>all</text:span><field:fieldmark-start text:name="__Fieldmark__404_2575919495" field:type="vnd.oasis.opendocument.field.FORMTEXT"/><text:span text:style-name="T28">....</text:span><field:fieldmark-end/><text:span text:style-name="T31"> impres</text:span><field:fieldmark-start text:name="__Fieldmark__408_2575919495" field:type="vnd.oasis.opendocument.field.FORMTEXT"/><text:span text:style-name="T28">....</text:span><field:fieldmark-end/><text:span text:style-name="T31"> - </text:span><text:bookmark-start text:name="Controllo15"/><field:fieldmark text:name="__Fieldmark__412_2575919495" field:type="vnd.oasis.opendocument.field.FORMCHECKBOX"/><text:bookmark-end text:name="Controllo15"/><text:span text:style-name="T31"><text:s/>a</text:span><field:fieldmark-start text:name="__Fieldmark__417_2575919495" field:type="vnd.oasis.opendocument.field.FORMTEXT"/><text:span text:style-name="T28">....</text:span><field:fieldmark-end/><text:span text:style-name="T31"> lavorator</text:span><field:fieldmark-start text:name="__Fieldmark__421_2575919495" field:type="vnd.oasis.opendocument.field.FORMTEXT"/><text:span text:style-name="T28">....</text:span><field:fieldmark-end/><text:span text:style-name="T31"> autonom</text:span><field:fieldmark-start text:name="__Fieldmark__425_2575919495" field:type="vnd.oasis.opendocument.field.FORMTEXT"/><text:span text:style-name="T28">....</text:span><field:fieldmark-end/><text:span text:style-name="T31"> che realizzer</text:span><field:fieldmark-start text:name="__Fieldmark__429_257591949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257591949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257591949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257591949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575919495" field:type="vnd.oasis.opendocument.field.FORMCHECKBOX"/><text:bookmark-end text:name="Controllo42"/><text:span text:style-name="T31"><text:s/>dal</text:span><field:fieldmark-start text:name="__Fieldmark__520_2575919495" field:type="vnd.oasis.opendocument.field.FORMTEXT"/><text:span text:style-name="T28">....</text:span><field:fieldmark-end/><text:span text:style-name="T31"> Committente dei lavori - </text:span><text:bookmark-start text:name="Controllo16"/><field:fieldmark text:name="__Fieldmark__524_2575919495" field:type="vnd.oasis.opendocument.field.FORMCHECKBOX"/><text:bookmark-end text:name="Controllo16"/><text:span text:style-name="T31"><text:s/>dal</text:span><field:fieldmark-start text:name="__Fieldmark__529_25759194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575919495" field:type="vnd.oasis.opendocument.field.FORMCHECKBOX"/><text:bookmark-end text:name="Controllo17"/><text:span text:style-name="T31"><text:s/>all</text:span><field:fieldmark-start text:name="__Fieldmark__558_2575919495" field:type="vnd.oasis.opendocument.field.FORMTEXT"/><text:span text:style-name="T28">...</text:span><field:fieldmark-end/><text:span text:style-name="T31"> impres</text:span><field:fieldmark-start text:name="__Fieldmark__562_2575919495" field:type="vnd.oasis.opendocument.field.FORMTEXT"/><text:span text:style-name="T28">....</text:span><field:fieldmark-end/><text:span text:style-name="T31"> - </text:span><text:bookmark-start text:name="Controllo18"/><field:fieldmark text:name="__Fieldmark__566_2575919495" field:type="vnd.oasis.opendocument.field.FORMCHECKBOX"/><text:bookmark-end text:name="Controllo18"/><text:span text:style-name="T31"><text:s/>a</text:span><field:fieldmark-start text:name="__Fieldmark__571_2575919495" field:type="vnd.oasis.opendocument.field.FORMTEXT"/><text:span text:style-name="T28">....</text:span><field:fieldmark-end/><text:span text:style-name="T31"> lavorator</text:span><field:fieldmark-start text:name="__Fieldmark__575_2575919495" field:type="vnd.oasis.opendocument.field.FORMTEXT"/><text:span text:style-name="T28">....</text:span><field:fieldmark-end/><text:span text:style-name="T31"> autonom</text:span><field:fieldmark-start text:name="__Fieldmark__579_2575919495" field:type="vnd.oasis.opendocument.field.FORMTEXT"/><text:span text:style-name="T28">...</text:span><field:fieldmark-end/><text:span text:style-name="T31"> che realizzer</text:span><field:fieldmark-start text:name="__Fieldmark__583_257591949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257591949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575919495" field:type="vnd.oasis.opendocument.field.FORMCHECKBOX"/><text:bookmark-end text:name="Controllo20"/><text:span text:style-name="T31"><text:s/>dal</text:span><field:fieldmark-start text:name="__Fieldmark__627_2575919495" field:type="vnd.oasis.opendocument.field.FORMTEXT"/><text:span text:style-name="T28">....</text:span><field:fieldmark-end/><text:span text:style-name="T31"> Committente dei lavori - </text:span><text:bookmark-start text:name="Controllo21"/><field:fieldmark text:name="__Fieldmark__631_2575919495" field:type="vnd.oasis.opendocument.field.FORMCHECKBOX"/><text:bookmark-end text:name="Controllo21"/><text:span text:style-name="T31"><text:s/>dal</text:span><field:fieldmark-start text:name="__Fieldmark__636_257591949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575919495" field:type="vnd.oasis.opendocument.field.FORMCHECKBOX"/><text:bookmark-end text:name="Controllo22"/><text:span text:style-name="T31"><text:s/>all</text:span><field:fieldmark-start text:name="__Fieldmark__664_2575919495" field:type="vnd.oasis.opendocument.field.FORMTEXT"/><text:span text:style-name="T28">....</text:span><field:fieldmark-end/><text:span text:style-name="T31"> impres</text:span><field:fieldmark-start text:name="__Fieldmark__668_2575919495" field:type="vnd.oasis.opendocument.field.FORMTEXT"/><text:span text:style-name="T28">....</text:span><field:fieldmark-end/><text:span text:style-name="T31"> - </text:span><text:bookmark-start text:name="Controllo23"/><field:fieldmark text:name="__Fieldmark__672_2575919495" field:type="vnd.oasis.opendocument.field.FORMCHECKBOX"/><text:bookmark-end text:name="Controllo23"/><text:span text:style-name="T31"><text:s/>a</text:span><field:fieldmark-start text:name="__Fieldmark__677_2575919495" field:type="vnd.oasis.opendocument.field.FORMTEXT"/><text:span text:style-name="T28">....</text:span><field:fieldmark-end/><text:span text:style-name="T31"> lavorator</text:span><field:fieldmark-start text:name="__Fieldmark__681_2575919495" field:type="vnd.oasis.opendocument.field.FORMTEXT"/><text:span text:style-name="T28">....</text:span><field:fieldmark-end/><text:span text:style-name="T31"> autonom</text:span><field:fieldmark-start text:name="__Fieldmark__685_2575919495" field:type="vnd.oasis.opendocument.field.FORMTEXT"/><text:span text:style-name="T28">....</text:span><field:fieldmark-end/><text:span text:style-name="T31"> che realizzer</text:span><field:fieldmark-start text:name="__Fieldmark__689_257591949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2575919495" field:type="vnd.oasis.opendocument.field.FORMCHECKBOX"/><text:bookmark-end text:name="Controllo24"/><text:span text:style-name="T31"><text:tab/></text:span><text:span text:style-name="T48">dichiarazione</text:span><text:span text:style-name="T31"> resa da </text:span><field:fieldmark-start text:name="__Fieldmark__738_257591949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575919495" field:type="vnd.oasis.opendocument.field.FORMCHECKBOX"/><text:bookmark-end text:name="Controllo43"/><text:span text:style-name="T38"><text:s/>dell</text:span><field:fieldmark-start text:name="__Fieldmark__750_2575919495" field:type="vnd.oasis.opendocument.field.FORMTEXT"/><text:span text:style-name="T38">....</text:span><field:fieldmark-end/><text:span text:style-name="T38"> impres</text:span><field:fieldmark-start text:name="__Fieldmark__754_2575919495" field:type="vnd.oasis.opendocument.field.FORMTEXT"/><text:span text:style-name="T38">....</text:span><field:fieldmark-end/><text:span text:style-name="T38"> - </text:span><text:bookmark-start text:name="Controllo44"/><field:fieldmark text:name="__Fieldmark__758_2575919495" field:type="vnd.oasis.opendocument.field.FORMCHECKBOX"/><text:bookmark-end text:name="Controllo44"/><text:span text:style-name="T38"><text:s/>de</text:span><field:fieldmark-start text:name="__Fieldmark__763_2575919495" field:type="vnd.oasis.opendocument.field.FORMTEXT"/><text:span text:style-name="T38">....</text:span><field:fieldmark-end/><text:span text:style-name="T38"> lavorator</text:span><field:fieldmark-start text:name="__Fieldmark__767_2575919495" field:type="vnd.oasis.opendocument.field.FORMTEXT"/><text:span text:style-name="T38">....</text:span><field:fieldmark-end/><text:span text:style-name="T38"> autonom</text:span><field:fieldmark-start text:name="__Fieldmark__771_2575919495" field:type="vnd.oasis.opendocument.field.FORMTEXT"/><text:span text:style-name="T38">....</text:span><field:fieldmark-end/><text:span text:style-name="T31"> che realizzer</text:span><field:fieldmark-start text:name="__Fieldmark__775_2575919495" field:type="vnd.oasis.opendocument.field.FORMTEXT"/><text:span text:style-name="T31">...........</text:span><field:fieldmark-end/><text:span text:style-name="T31"> i lavori, con l’indicazione della tipologia di opere che l</text:span><field:fieldmark-start text:name="__Fieldmark__779_2575919495" field:type="vnd.oasis.opendocument.field.FORMTEXT"/><text:span text:style-name="T31">....</text:span><field:fieldmark-end/><text:span text:style-name="T31"> suddett</text:span><field:fieldmark-start text:name="__Fieldmark__783_2575919495" field:type="vnd.oasis.opendocument.field.FORMTEXT"/><text:span text:style-name="T31">....</text:span><field:fieldmark-end/><text:span text:style-name="T31"> Ditt</text:span><field:fieldmark-start text:name="__Fieldmark__787_2575919495" field:type="vnd.oasis.opendocument.field.FORMTEXT"/><text:span text:style-name="T31">....</text:span><field:fieldmark-end/><text:span text:style-name="T31"> eseguir</text:span><field:fieldmark-start text:name="__Fieldmark__791_2575919495" field:type="vnd.oasis.opendocument.field.FORMTEXT"/><text:span text:style-name="T31">...........</text:span><field:fieldmark-end/><text:span text:style-name="T31">;</text:span></text:p>
      <text:p text:style-name="P45"><text:bookmark-start text:name="Controllo25"/><field:fieldmark text:name="__Fieldmark__796_257591949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575919495" field:type="vnd.oasis.opendocument.field.FORMCHECKBOX"/><text:bookmark-end text:name="Controllo45"/><text:span text:style-name="T31"><text:s/>dell</text:span><field:fieldmark-start text:name="__Fieldmark__808_2575919495" field:type="vnd.oasis.opendocument.field.FORMTEXT"/><text:span text:style-name="T31">....</text:span><field:fieldmark-end/><text:span text:style-name="T31"> impres</text:span><field:fieldmark-start text:name="__Fieldmark__812_2575919495" field:type="vnd.oasis.opendocument.field.FORMTEXT"/><text:span text:style-name="T31">....</text:span><field:fieldmark-end/><text:span text:style-name="T31"> - </text:span><text:bookmark-start text:name="Controllo46"/><field:fieldmark text:name="__Fieldmark__816_2575919495" field:type="vnd.oasis.opendocument.field.FORMCHECKBOX"/><text:bookmark-end text:name="Controllo46"/><text:span text:style-name="T31"><text:s/>de</text:span><field:fieldmark-start text:name="__Fieldmark__821_2575919495" field:type="vnd.oasis.opendocument.field.FORMTEXT"/><text:span text:style-name="T31">....</text:span><field:fieldmark-end/><text:span text:style-name="T31"> lavorator</text:span><field:fieldmark-start text:name="__Fieldmark__825_2575919495" field:type="vnd.oasis.opendocument.field.FORMTEXT"/><text:span text:style-name="T31">....</text:span><field:fieldmark-end/><text:span text:style-name="T31"> autonom</text:span><field:fieldmark-start text:name="__Fieldmark__829_2575919495" field:type="vnd.oasis.opendocument.field.FORMTEXT"/><text:span text:style-name="T31">....</text:span><field:fieldmark-end/><text:span text:style-name="T31"> che realizzer</text:span><field:fieldmark-start text:name="__Fieldmark__833_257591949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575919495" field:type="vnd.oasis.opendocument.field.FORMTEXT"/><text:span text:style-name="T31">....</text:span><field:fieldmark-end/><text:span text:style-name="T33"> propri</text:span><field:fieldmark-start text:name="__Fieldmark__846_2575919495" field:type="vnd.oasis.opendocument.field.FORMTEXT"/><text:span text:style-name="T31">....</text:span><field:fieldmark-end/><text:span text:style-name="T33"> impres</text:span><field:fieldmark-start text:name="__Fieldmark__850_257591949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257591949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575919495" field:type="vnd.oasis.opendocument.field.FORMCHECKBOX"/><text:bookmark-end text:name="Controllo47"/><text:span text:style-name="T31"><text:s/>dell</text:span><field:fieldmark-start text:name="__Fieldmark__867_2575919495" field:type="vnd.oasis.opendocument.field.FORMTEXT"/><text:span text:style-name="T38">....</text:span><field:fieldmark-end/><text:span text:style-name="T31"> impres</text:span><field:fieldmark-start text:name="__Fieldmark__871_2575919495" field:type="vnd.oasis.opendocument.field.FORMTEXT"/><text:span text:style-name="T38">....</text:span><field:fieldmark-end/><text:span text:style-name="T31"> - </text:span><text:bookmark-start text:name="Controllo48"/><field:fieldmark text:name="__Fieldmark__875_2575919495" field:type="vnd.oasis.opendocument.field.FORMCHECKBOX"/><text:bookmark-end text:name="Controllo48"/><text:span text:style-name="T31"><text:s/>de</text:span><field:fieldmark-start text:name="__Fieldmark__880_2575919495" field:type="vnd.oasis.opendocument.field.FORMTEXT"/><text:span text:style-name="T38">....</text:span><field:fieldmark-end/><text:span text:style-name="T31"> lavorator</text:span><field:fieldmark-start text:name="__Fieldmark__884_2575919495" field:type="vnd.oasis.opendocument.field.FORMTEXT"/><text:span text:style-name="T38">....</text:span><field:fieldmark-end/><text:span text:style-name="T31"> autonom</text:span><field:fieldmark-start text:name="__Fieldmark__888_2575919495" field:type="vnd.oasis.opendocument.field.FORMTEXT"/><text:span text:style-name="T38">....</text:span><field:fieldmark-end/><text:span text:style-name="T31"> che realizzer</text:span><field:fieldmark-start text:name="__Fieldmark__892_2575919495" field:type="vnd.oasis.opendocument.field.FORMTEXT"/><text:span text:style-name="T31">...............</text:span><field:fieldmark-end/><text:span text:style-name="T31"> i lavori;</text:span></text:p>
      <text:p text:style-name="P45"><text:bookmark-start text:name="Controllo27"/><field:fieldmark text:name="__Fieldmark__898_257591949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575919495" field:type="vnd.oasis.opendocument.field.FORMCHECKBOX"/><text:bookmark-end text:name="Controllo49"/><text:span text:style-name="T38"><text:s/>dell</text:span><field:fieldmark-start text:name="__Fieldmark__910_2575919495" field:type="vnd.oasis.opendocument.field.FORMTEXT"/><text:span text:style-name="T38">....</text:span><field:fieldmark-end/><text:span text:style-name="T38"> impres</text:span><field:fieldmark-start text:name="__Fieldmark__914_2575919495" field:type="vnd.oasis.opendocument.field.FORMTEXT"/><text:span text:style-name="T38">....</text:span><field:fieldmark-end/><text:span text:style-name="T38"> - </text:span><text:bookmark-start text:name="Controllo50"/><field:fieldmark text:name="__Fieldmark__918_2575919495" field:type="vnd.oasis.opendocument.field.FORMCHECKBOX"/><text:bookmark-end text:name="Controllo50"/><text:span text:style-name="T38"><text:s/>de</text:span><field:fieldmark-start text:name="__Fieldmark__923_2575919495" field:type="vnd.oasis.opendocument.field.FORMTEXT"/><text:span text:style-name="T38">....</text:span><field:fieldmark-end/><text:span text:style-name="T38"> lavorator</text:span><field:fieldmark-start text:name="__Fieldmark__927_2575919495" field:type="vnd.oasis.opendocument.field.FORMTEXT"/><text:span text:style-name="T38">....</text:span><field:fieldmark-end/><text:span text:style-name="T31"> autonom</text:span><field:fieldmark-start text:name="__Fieldmark__931_2575919495" field:type="vnd.oasis.opendocument.field.FORMTEXT"/><text:span text:style-name="T38">....</text:span><field:fieldmark-end/><text:span text:style-name="T31"> che realizzer</text:span><field:fieldmark-start text:name="__Fieldmark__935_25759194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257591949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575919495" field:type="vnd.oasis.opendocument.field.FORMTEXT"/><text:span text:style-name="T38">....</text:span><field:fieldmark-end/><text:span text:style-name="T31"> impres</text:span><field:fieldmark-start text:name="__Fieldmark__972_2575919495" field:type="vnd.oasis.opendocument.field.FORMTEXT"/><text:span text:style-name="T38">....</text:span><field:fieldmark-end/><text:span text:style-name="T31"> esecutric</text:span><field:fieldmark-start text:name="__Fieldmark__976_2575919495" field:type="vnd.oasis.opendocument.field.FORMTEXT"/><text:span text:style-name="T38">....</text:span><field:fieldmark-end/><text:span text:style-name="T31"> che realizzer</text:span><field:fieldmark-start text:name="__Fieldmark__980_257591949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257591949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575919495" field:type="vnd.oasis.opendocument.field.FORMTEXT"/><text:span text:style-name="T38">....</text:span><field:fieldmark-end/><text:span text:style-name="T31"> impres</text:span><field:fieldmark-start text:name="__Fieldmark__1024_2575919495" field:type="vnd.oasis.opendocument.field.FORMTEXT"/><text:span text:style-name="T38">....</text:span><field:fieldmark-end/><text:span text:style-name="T31"> esecutric</text:span><field:fieldmark-start text:name="__Fieldmark__1028_2575919495" field:type="vnd.oasis.opendocument.field.FORMTEXT"/><text:span text:style-name="T38">....</text:span><field:fieldmark-end/><text:span text:style-name="T31"> che realizzer</text:span><field:fieldmark-start text:name="__Fieldmark__1032_257591949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2575919495" field:type="vnd.oasis.opendocument.field.FORMCHECKBOX"/><text:bookmark-end text:name="Controllo30"/><text:span text:style-name="T31"><text:tab/>Ulteriore eventuale documentazione prescritta dalle norme nazionali e regionali vigenti: </text:span><field:fieldmark-start text:name="__Fieldmark__1064_2575919495" field:type="vnd.oasis.opendocument.field.FORMTEXT"/><text:span text:style-name="T31">...........................</text:span><field:fieldmark-end/><text:span text:style-name="T31"> </text:span><field:fieldmark-start text:name="__Fieldmark__1068_2575919495" field:type="vnd.oasis.opendocument.field.FORMTEXT"/><text:span text:style-name="T31">.......................................................................................................................................................................</text:span><field:fieldmark-end/><text:span text:style-name="T31"> </text:span><field:fieldmark-start text:name="__Fieldmark__1072_2575919495" field:type="vnd.oasis.opendocument.field.FORMTEXT"/><text:span text:style-name="T31">.......................................................................................................................................................................</text:span><field:fieldmark-end/><text:span text:style-name="T31"> </text:span><field:fieldmark-start text:name="__Fieldmark__1076_2575919495" field:type="vnd.oasis.opendocument.field.FORMTEXT"/><text:span text:style-name="T31">.......................................................................................................................................................................</text:span><field:fieldmark-end/><text:span text:style-name="T31"> </text:span><field:fieldmark-start text:name="__Fieldmark__1080_257591949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575919495" field:type="vnd.oasis.opendocument.field.FORMCHECKBOX"/><text:bookmark-end text:name="Controllo32"/><text:span text:style-name="T11"><text:s/>dell</text:span><field:fieldmark-start text:name="__Fieldmark__1091_2575919495" field:type="vnd.oasis.opendocument.field.FORMTEXT"/><text:span text:style-name="T11">....</text:span><field:fieldmark-end/><text:span text:style-name="T6"> impres</text:span><field:fieldmark-start text:name="__Fieldmark__1097_2575919495" field:type="vnd.oasis.opendocument.field.FORMTEXT"/><text:span text:style-name="T6">....</text:span><field:fieldmark-end/><text:span text:style-name="T6"> - </text:span><text:bookmark-start text:name="Controllo31"/><field:fieldmark text:name="__Fieldmark__1101_2575919495" field:type="vnd.oasis.opendocument.field.FORMCHECKBOX"/><text:bookmark-end text:name="Controllo31"/><text:span text:style-name="T6"><text:s/>de</text:span><field:fieldmark-start text:name="__Fieldmark__1106_2575919495" field:type="vnd.oasis.opendocument.field.FORMTEXT"/><text:span text:style-name="T13">....</text:span><field:fieldmark-end/><text:span text:style-name="T6"> lavorator</text:span><field:fieldmark-start text:name="__Fieldmark__1110_2575919495" field:type="vnd.oasis.opendocument.field.FORMTEXT"/><text:span text:style-name="T13">....</text:span><field:fieldmark-end/><text:span text:style-name="T6"> autonom</text:span><field:fieldmark-start text:name="__Fieldmark__1114_2575919495" field:type="vnd.oasis.opendocument.field.FORMTEXT"/><text:span text:style-name="T13">....</text:span><field:fieldmark-end/><text:span text:style-name="T6"> che realizzer</text:span><field:fieldmark-start text:name="__Fieldmark__1118_2575919495" field:type="vnd.oasis.opendocument.field.FORMTEXT"/><text:span text:style-name="T6">..............</text:span><field:fieldmark-end/><text:span text:style-name="T6"> i lavori <text:s/></text:span><field:fieldmark-start text:name="__Fieldmark__1123_2575919495" field:type="vnd.oasis.opendocument.field.FORMTEXT"/><text:span text:style-name="T6">.......................................................</text:span><field:fieldmark-end/><text:span text:style-name="T3"> </text:span><field:fieldmark-start text:name="__Fieldmark__1127_2575919495" field:type="vnd.oasis.opendocument.field.FORMTEXT"/><text:span text:style-name="T6">.............................................................................................................................................................................</text:span><field:fieldmark-end/><text:span text:style-name="T3"> </text:span><field:fieldmark-start text:name="__Fieldmark__1131_2575919495" field:type="vnd.oasis.opendocument.field.FORMTEXT"/><text:span text:style-name="T6">.......................................................</text:span><field:fieldmark-end/><text:span text:style-name="T3">, - </text:span><text:bookmark-start text:name="Controllo33"/><field:fieldmark text:name="__Fieldmark__1135_2575919495" field:type="vnd.oasis.opendocument.field.FORMCHECKBOX"/><text:bookmark-end text:name="Controllo33"/><text:span text:style-name="T3"><text:s/>del tecnico progettista dei lavori </text:span><field:fieldmark-start text:name="__Fieldmark__1140_2575919495" field:type="vnd.oasis.opendocument.field.FORMTEXT"/><text:span text:style-name="T6">.........................................................</text:span><field:fieldmark-end/><text:span text:style-name="T3"> asseverante la conformità del progetto presentato - </text:span><text:bookmark-start text:name="Controllo34"/><field:fieldmark text:name="__Fieldmark__1144_2575919495" field:type="vnd.oasis.opendocument.field.FORMCHECKBOX"/><text:bookmark-end text:name="Controllo34"/><text:span text:style-name="T3"><text:s/>del tecnico progettista dei lavori </text:span><field:fieldmark-start text:name="__Fieldmark__1149_2575919495" field:type="vnd.oasis.opendocument.field.FORMTEXT"/><text:span text:style-name="T6">.................................</text:span><field:fieldmark-end/><text:span text:style-name="T3"> - </text:span><text:bookmark-start text:name="Controllo35"/><field:fieldmark text:name="__Fieldmark__1153_2575919495" field:type="vnd.oasis.opendocument.field.FORMCHECKBOX"/><text:bookmark-end text:name="Controllo35"/><text:span text:style-name="T3"><text:s/>del tecnico progettista dei lavori </text:span><field:fieldmark-start text:name="__Fieldmark__1158_2575919495" field:type="vnd.oasis.opendocument.field.FORMTEXT"/><text:span text:style-name="T6">....................................................</text:span><field:fieldmark-end/><text:span text:style-name="T3"> - </text:span><text:bookmark-start text:name="Controllo36"/><field:fieldmark text:name="__Fieldmark__1162_2575919495" field:type="vnd.oasis.opendocument.field.FORMCHECKBOX"/><text:bookmark-end text:name="Controllo36"/><text:span text:style-name="T3"><text:s/>del tecnico responsabile dei lavori </text:span><text:bookmark-start text:name="Controllo37"/><field:fieldmark text:name="__Fieldmark__1169_2575919495" field:type="vnd.oasis.opendocument.field.FORMCHECKBOX"/><text:bookmark-end text:name="Controllo37"/><text:span text:style-name="T3"><text:s/>nella fase di progettazione - </text:span><text:bookmark-start text:name="Controllo38"/><field:fieldmark text:name="__Fieldmark__1174_2575919495" field:type="vnd.oasis.opendocument.field.FORMCHECKBOX"/><text:bookmark-end text:name="Controllo38"/><text:span text:style-name="T3"><text:s/>e nella fase di esecuzione - </text:span><text:bookmark-start text:name="Controllo39"/><field:fieldmark text:name="__Fieldmark__1179_2575919495" field:type="vnd.oasis.opendocument.field.FORMCHECKBOX"/><text:bookmark-end text:name="Controllo39"/><text:span text:style-name="T3"><text:s/>del tecnico direttore dei lavori - </text:span><text:bookmark-start text:name="Controllo40"/><field:fieldmark text:name="__Fieldmark__1184_257591949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57591949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57591949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2575919495" field:type="vnd.oasis.opendocument.field.FORMTEXT"/><text:span text:style-name="T29">............................................................................................</text:span><field:fieldmark-end/><text:bookmark-end text:name="Testo211"/></text:p>
      <text:p text:style-name="P39"/>
      <text:p text:style-name="P50">IL DIRETTORE DEI LAVORI:<text:tab/><field:fieldmark-start text:name="__Fieldmark__1231_257591949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57591949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2575919495" field:type="vnd.oasis.opendocument.field.FORMTEXT"/><text:span text:style-name="T29">.........................................................................................................................</text:span><field:fieldmark-end/></text:p>
      <text:p text:style-name="P53"><text:span text:style-name="T29">nato/a a </text:span><field:fieldmark-start text:name="__Fieldmark__1307_2575919495" field:type="vnd.oasis.opendocument.field.FORMTEXT"/><text:span text:style-name="T29">..............................................................</text:span><field:fieldmark-end/><text:span text:style-name="T29"> il </text:span><field:fieldmark-start text:name="__Fieldmark__1311_2575919495" field:type="vnd.oasis.opendocument.field.FORMTEXT"/><text:span text:style-name="T29">..........................................</text:span><field:fieldmark-end/></text:p>
      <text:p text:style-name="P54"><text:span text:style-name="T29">Timbro e firma<text:tab/>residente a </text:span><field:fieldmark-start text:name="__Fieldmark__1318_2575919495" field:type="vnd.oasis.opendocument.field.FORMTEXT"/><text:span text:style-name="T29">........................................</text:span><field:fieldmark-end/><text:span text:style-name="T29"> via </text:span><field:fieldmark-start text:name="__Fieldmark__1322_2575919495" field:type="vnd.oasis.opendocument.field.FORMTEXT"/><text:span text:style-name="T29">..................................</text:span><field:fieldmark-end/><text:span text:style-name="T29"> n. </text:span><field:fieldmark-start text:name="__Fieldmark__1326_2575919495" field:type="vnd.oasis.opendocument.field.FORMTEXT"/><text:span text:style-name="T29">.................</text:span><field:fieldmark-end/></text:p>
      <text:p text:style-name="P55"><field:fieldmark-start text:name="__Fieldmark__1330_2575919495" field:type="vnd.oasis.opendocument.field.FORMTEXT"/><text:span text:style-name="T29">.....................................</text:span><field:fieldmark-end/><text:span text:style-name="T29"><text:tab/>iscritto/a all’ordine/albo de</text:span><field:fieldmark-start text:name="__Fieldmark__1335_2575919495" field:type="vnd.oasis.opendocument.field.FORMTEXT"/><text:span text:style-name="T29">.................................</text:span><field:fieldmark-end/><text:span text:style-name="T29"> di </text:span><field:fieldmark-start text:name="__Fieldmark__1339_2575919495" field:type="vnd.oasis.opendocument.field.FORMTEXT"/><text:span text:style-name="T29">..........................................</text:span><field:fieldmark-end/></text:p>
      <text:p text:style-name="P51"><text:span text:style-name="T29"><text:tab/>al n. </text:span><field:fieldmark-start text:name="__Fieldmark__1345_2575919495" field:type="vnd.oasis.opendocument.field.FORMTEXT"/><text:span text:style-name="T29">.....................</text:span><field:fieldmark-end/><text:span text:style-name="T29"> Codice Fiscale </text:span><field:fieldmark-start text:name="__Fieldmark__1349_2575919495" field:type="vnd.oasis.opendocument.field.FORMTEXT"/><text:span text:style-name="T30">..................................................................</text:span><field:fieldmark-end/></text:p>
      <text:p text:style-name="P56">DITTA ESECUTRICE DEI LAVORI:<text:tab/><field:fieldmark-start text:name="__Fieldmark__1355_2575919495" field:type="vnd.oasis.opendocument.field.FORMTEXT"/><text:span text:style-name="T29">...................................................................................................................</text:span><field:fieldmark-end/></text:p>
      <text:p text:style-name="P58"><text:span text:style-name="T29">nato/a a </text:span><field:fieldmark-start text:name="__Fieldmark__1360_2575919495" field:type="vnd.oasis.opendocument.field.FORMTEXT"/><text:span text:style-name="T29">.........................................................</text:span><field:fieldmark-end/><text:span text:style-name="T29"> il </text:span><field:fieldmark-start text:name="__Fieldmark__1364_2575919495" field:type="vnd.oasis.opendocument.field.FORMTEXT"/><text:span text:style-name="T29">........................................</text:span><field:fieldmark-end/></text:p>
      <text:p text:style-name="P59"><text:span text:style-name="T29">Timbro e firma<text:tab/>residente a </text:span><field:fieldmark-start text:name="__Fieldmark__1371_2575919495" field:type="vnd.oasis.opendocument.field.FORMTEXT"/><text:span text:style-name="T29">.....................................</text:span><field:fieldmark-end/><text:span text:style-name="T29"> via </text:span><field:fieldmark-start text:name="__Fieldmark__1375_2575919495" field:type="vnd.oasis.opendocument.field.FORMTEXT"/><text:span text:style-name="T29">..................................</text:span><field:fieldmark-end/><text:span text:style-name="T29"> n. </text:span><field:fieldmark-start text:name="__Fieldmark__1379_2575919495" field:type="vnd.oasis.opendocument.field.FORMTEXT"/><text:span text:style-name="T29">.............</text:span><field:fieldmark-end/></text:p>
      <text:p text:style-name="P60"><field:fieldmark-start text:name="__Fieldmark__1383_2575919495" field:type="vnd.oasis.opendocument.field.FORMTEXT"/><text:span text:style-name="T29">.....................................</text:span><field:fieldmark-end/><text:span text:style-name="T29"><text:tab/>iscritto/a alla camera di commercio di </text:span><field:fieldmark-start text:name="__Fieldmark__1388_2575919495" field:type="vnd.oasis.opendocument.field.FORMTEXT"/><text:span text:style-name="T29">......................................................</text:span><field:fieldmark-end/></text:p>
      <text:p text:style-name="P61"><text:span text:style-name="T29"><text:tab/>al n. </text:span><field:fieldmark-start text:name="__Fieldmark__1394_2575919495" field:type="vnd.oasis.opendocument.field.FORMTEXT"/><text:span text:style-name="T29">.....................</text:span><field:fieldmark-end/><text:span text:style-name="T29"> Codice Fiscale </text:span><field:fieldmark-start text:name="__Fieldmark__1398_2575919495" field:type="vnd.oasis.opendocument.field.FORMTEXT"/><text:span text:style-name="T30">............................................................</text:span><field:fieldmark-end/></text:p>
      <text:p text:style-name="P56">DITTA ESECUTRICE DEI LAVORI:<text:tab/><field:fieldmark-start text:name="__Fieldmark__1404_2575919495" field:type="vnd.oasis.opendocument.field.FORMTEXT"/><text:span text:style-name="T29">...................................................................................................................</text:span><field:fieldmark-end/></text:p>
      <text:p text:style-name="P58"><text:span text:style-name="T29">nato/a a </text:span><field:fieldmark-start text:name="__Fieldmark__1409_2575919495" field:type="vnd.oasis.opendocument.field.FORMTEXT"/><text:span text:style-name="T29">.........................................................</text:span><field:fieldmark-end/><text:span text:style-name="T29"> il </text:span><field:fieldmark-start text:name="__Fieldmark__1413_2575919495" field:type="vnd.oasis.opendocument.field.FORMTEXT"/><text:span text:style-name="T29">........................................</text:span><field:fieldmark-end/></text:p>
      <text:p text:style-name="P59"><text:span text:style-name="T29">Timbro e firma<text:tab/>residente a </text:span><field:fieldmark-start text:name="__Fieldmark__1420_2575919495" field:type="vnd.oasis.opendocument.field.FORMTEXT"/><text:span text:style-name="T29">.....................................</text:span><field:fieldmark-end/><text:span text:style-name="T29"> via </text:span><field:fieldmark-start text:name="__Fieldmark__1424_2575919495" field:type="vnd.oasis.opendocument.field.FORMTEXT"/><text:span text:style-name="T29">..................................</text:span><field:fieldmark-end/><text:span text:style-name="T29"> n. </text:span><field:fieldmark-start text:name="__Fieldmark__1428_2575919495" field:type="vnd.oasis.opendocument.field.FORMTEXT"/><text:span text:style-name="T29">.............</text:span><field:fieldmark-end/></text:p>
      <text:p text:style-name="P60"><field:fieldmark-start text:name="__Fieldmark__1432_2575919495" field:type="vnd.oasis.opendocument.field.FORMTEXT"/><text:span text:style-name="T29">.....................................</text:span><field:fieldmark-end/><text:span text:style-name="T29"><text:tab/>iscritto/a alla camera di commercio di </text:span><field:fieldmark-start text:name="__Fieldmark__1437_2575919495" field:type="vnd.oasis.opendocument.field.FORMTEXT"/><text:span text:style-name="T29">......................................................</text:span><field:fieldmark-end/></text:p>
      <text:p text:style-name="P61"><text:span text:style-name="T29"><text:tab/>al n. </text:span><field:fieldmark-start text:name="__Fieldmark__1443_2575919495" field:type="vnd.oasis.opendocument.field.FORMTEXT"/><text:span text:style-name="T29">.....................</text:span><field:fieldmark-end/><text:span text:style-name="T29"> Codice Fiscale </text:span><field:fieldmark-start text:name="__Fieldmark__1447_2575919495" field:type="vnd.oasis.opendocument.field.FORMTEXT"/><text:span text:style-name="T30">............................................................</text:span><field:fieldmark-end/></text:p>
      <text:p text:style-name="P56">DITTA ESECUTRICE DEI LAVORI:<text:tab/><field:fieldmark-start text:name="__Fieldmark__1453_2575919495" field:type="vnd.oasis.opendocument.field.FORMTEXT"/><text:span text:style-name="T29">...................................................................................................................</text:span><field:fieldmark-end/></text:p>
      <text:p text:style-name="P58"><text:span text:style-name="T29">nato/a a </text:span><field:fieldmark-start text:name="__Fieldmark__1458_2575919495" field:type="vnd.oasis.opendocument.field.FORMTEXT"/><text:span text:style-name="T29">.........................................................</text:span><field:fieldmark-end/><text:span text:style-name="T29"> il </text:span><field:fieldmark-start text:name="__Fieldmark__1462_2575919495" field:type="vnd.oasis.opendocument.field.FORMTEXT"/><text:span text:style-name="T29">........................................</text:span><field:fieldmark-end/></text:p>
      <text:p text:style-name="P59"><text:span text:style-name="T29">Timbro e firma<text:tab/>residente a </text:span><field:fieldmark-start text:name="__Fieldmark__1469_2575919495" field:type="vnd.oasis.opendocument.field.FORMTEXT"/><text:span text:style-name="T29">.....................................</text:span><field:fieldmark-end/><text:span text:style-name="T29"> via </text:span><field:fieldmark-start text:name="__Fieldmark__1473_2575919495" field:type="vnd.oasis.opendocument.field.FORMTEXT"/><text:span text:style-name="T29">..................................</text:span><field:fieldmark-end/><text:span text:style-name="T29"> n. </text:span><field:fieldmark-start text:name="__Fieldmark__1477_2575919495" field:type="vnd.oasis.opendocument.field.FORMTEXT"/><text:span text:style-name="T29">.............</text:span><field:fieldmark-end/></text:p>
      <text:p text:style-name="P60"><field:fieldmark-start text:name="__Fieldmark__1481_2575919495" field:type="vnd.oasis.opendocument.field.FORMTEXT"/><text:span text:style-name="T29">.....................................</text:span><field:fieldmark-end/><text:span text:style-name="T29"><text:tab/>iscritto/a alla camera di commercio di </text:span><field:fieldmark-start text:name="__Fieldmark__1486_2575919495" field:type="vnd.oasis.opendocument.field.FORMTEXT"/><text:span text:style-name="T29">......................................................</text:span><field:fieldmark-end/></text:p>
      <text:p text:style-name="P62"><text:span text:style-name="T29"><text:tab/>al n. </text:span><field:fieldmark-start text:name="__Fieldmark__1492_2575919495" field:type="vnd.oasis.opendocument.field.FORMTEXT"/><text:span text:style-name="T29">.....................</text:span><field:fieldmark-end/><text:span text:style-name="T29"> Codice Fiscale </text:span><field:fieldmark-start text:name="__Fieldmark__1496_257591949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2575919495" field:type="vnd.oasis.opendocument.field.FORMTEXT"/><text:span text:style-name="T29">.........................................................................................................................</text:span><field:fieldmark-end/></text:p>
      <text:p text:style-name="P53"><text:span text:style-name="T29">nato/a a </text:span><field:fieldmark-start text:name="__Fieldmark__1509_2575919495" field:type="vnd.oasis.opendocument.field.FORMTEXT"/><text:span text:style-name="T29">..............................................................</text:span><field:fieldmark-end/><text:span text:style-name="T29"> il </text:span><field:fieldmark-start text:name="__Fieldmark__1513_2575919495" field:type="vnd.oasis.opendocument.field.FORMTEXT"/><text:span text:style-name="T29">..........................................</text:span><field:fieldmark-end/></text:p>
      <text:p text:style-name="P54"><text:span text:style-name="T29">Timbro e firma<text:tab/>residente a </text:span><field:fieldmark-start text:name="__Fieldmark__1520_2575919495" field:type="vnd.oasis.opendocument.field.FORMTEXT"/><text:span text:style-name="T29">........................................</text:span><field:fieldmark-end/><text:span text:style-name="T29"> via </text:span><field:fieldmark-start text:name="__Fieldmark__1524_2575919495" field:type="vnd.oasis.opendocument.field.FORMTEXT"/><text:span text:style-name="T29">..................................</text:span><field:fieldmark-end/><text:span text:style-name="T29"> n. </text:span><field:fieldmark-start text:name="__Fieldmark__1528_2575919495" field:type="vnd.oasis.opendocument.field.FORMTEXT"/><text:span text:style-name="T29">.................</text:span><field:fieldmark-end/></text:p>
      <text:p text:style-name="P55"><field:fieldmark-start text:name="__Fieldmark__1532_2575919495" field:type="vnd.oasis.opendocument.field.FORMTEXT"/><text:span text:style-name="T29">.....................................</text:span><field:fieldmark-end/><text:span text:style-name="T29"><text:tab/>iscritto/a all’ordine/albo de</text:span><field:fieldmark-start text:name="__Fieldmark__1537_2575919495" field:type="vnd.oasis.opendocument.field.FORMTEXT"/><text:span text:style-name="T29">.................................</text:span><field:fieldmark-end/><text:span text:style-name="T29"> di </text:span><field:fieldmark-start text:name="__Fieldmark__1541_2575919495" field:type="vnd.oasis.opendocument.field.FORMTEXT"/><text:span text:style-name="T29">..........................................</text:span><field:fieldmark-end/></text:p>
      <text:p text:style-name="P51"><text:span text:style-name="T29"><text:tab/>al n. </text:span><field:fieldmark-start text:name="__Fieldmark__1547_2575919495" field:type="vnd.oasis.opendocument.field.FORMTEXT"/><text:span text:style-name="T29">.....................</text:span><field:fieldmark-end/><text:span text:style-name="T29"> Codice Fiscale </text:span><field:fieldmark-start text:name="__Fieldmark__1551_257591949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