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text:span text:style-name="T2">Provincia di Viterb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82028357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54820706751008"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5482068032062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5482026775111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9724128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5482037973715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57477970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97353642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54819944729587" text:continue-list="list357477970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527248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5482069519859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54820153419201"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85711803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5482056292512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54821274319996" text:continue-list="list5482037973715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54820946526529" text:continue-list="list5482056292512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54819990379038" text:continue-list="list5482127431999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54821724548781" text:continue-list="list5481994472958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27460185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5482139511250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5482079260816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5482148059874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54820693484083" text:continue-list="list5482172454878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32812234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27431169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5481987257142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54820472808895" text:continue-list="list5482069348408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54821398554714" text:continue-list="list54819872571421" text:style-name="WWNum33">
              <text:list-item>
                <text:p text:style-name="P98"><text:span text:style-name="T76"></text:span><text:span text:style-name="T18"><text:tab/>variazione essenziale e/o sostanziale al/alla</text:span></text:p>
              </text:list-item>
            </text:list>
            <text:list xml:id="list2445007171"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54821161299926" text:continue-list="list54821398554714"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54820981147199" text:continue-list="list5482047280889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5482042834174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82641100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54820653576147" text:continue-list="list5482042834174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5482088804376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33875148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54820748307070" text:continue-list="list5482088804376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95095515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54820885988068" text:continue-list="list5482074830707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2615671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94711478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37952310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54820407285678" text:continue-list="list394711478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5482105249518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7" meta:non-whitespace-character-count="27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