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-start text:name="_Hlk484526651"/><text:span text:style-name="T1">Comune di Capodimont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iterb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395304383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53480627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70013056105782" text:continue-list="list2395304383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3" meta:non-whitespace-character-count="3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