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8ED9715611457D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903in" fo:margin-left="-0.075in" style:page-number="auto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6.0257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8181in" fo:margin-left="-0.075in" table:align="left" style:writing-mode="lr-tb"/>
    </style:style>
    <style:style style:name="Table2.A" style:family="table-column">
      <style:table-column-properties style:column-width="2.291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39in"/>
    </style:style>
    <style:style style:name="Table2.1" style:family="table-row">
      <style:table-row-properties style:min-row-height="0.5042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" fo:border-right="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it" style:country-asian="I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>
        <style:tab-stops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4417in"/>
          <style:tab-stop style:position="6.6937in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5.1189in" style:type="right" style:leader-style="solid" style:leader-text="_"/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2.2283in" style:type="center" style:leader-style="solid" style:leader-text="_"/>
          <style:tab-stop style:position="4.461in" style:type="center" style:leader-style="solid" style:leader-text="_"/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.0835in" fo:margin-bottom="0.139in" loext:contextual-spacing="false" fo:line-height="100%">
        <style:tab-stops>
          <style:tab-stop style:position="6.4417in"/>
          <style:tab-stop style:position="6.6937in" style:type="right" style:leader-style="solid" style:leader-text="_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solid" style:leader-text="_"/>
        </style:tab-stops>
      </style:paragraph-properties>
      <style:text-properties fo:color="#000000" style:font-name="Arial" fo:font-weight="bold" fo:background-color="#ffffff" style:font-weight-asian="bold" style:font-name-complex="Arial" style:font-weight-complex="bold"/>
    </style:style>
    <style:style style:name="P14" style:family="paragraph" style:parent-style-name="Standard">
      <style:paragraph-properties fo:margin-top="0.0835in" fo:margin-bottom="0.139in" loext:contextual-spacing="false" fo:line-height="100%">
        <style:tab-stops>
          <style:tab-stop style:position="6.4417in"/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in" fo:margin-right="0.0165in" fo:margin-top="0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0165in" fo:margin-top="0in" fo:margin-bottom="0in" loext:contextual-spacing="false" fo:text-align="end" style:justify-single-word="false" fo:text-indent="0in" style:auto-text-indent="false"/>
      <style:text-properties style:font-name="Arial" fo:font-size="14pt" fo:font-weight="bold" style:font-name-asian="Times New Roman" style:font-size-asian="14pt" style:font-weight-asian="bold" style:font-name-complex="Arial"/>
    </style:style>
    <style:style style:name="P17" style:family="paragraph" style:parent-style-name="Standard">
      <style:paragraph-properties fo:margin-left="0in" fo:margin-right="0.0165in" fo:margin-top="0in" fo:margin-bottom="0in" loext:contextual-spacing="false" fo:text-align="end" style:justify-single-word="false" fo:text-indent="0in" style:auto-text-indent="false"/>
      <style:text-properties style:font-name="Arial" fo:font-size="8pt" fo:font-weight="bold" style:font-name-asian="Times New Roman" style:font-size-asian="8pt" style:font-weight-asian="bold" style:font-name-complex="Arial" style:font-size-complex="6pt"/>
    </style:style>
    <style:style style:name="P18" style:family="paragraph" style:parent-style-name="Standard">
      <style:paragraph-properties fo:margin-top="0in" fo:margin-bottom="0in" loext:contextual-spacing="false"/>
      <style:text-properties style:font-name="Arial" fo:font-size="14pt" style:font-name-asian="Arial" style:font-size-asian="14pt" style:font-name-complex="Arial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in" fo:margin-bottom="0in" loext:contextual-spacing="false"/>
    </style:style>
    <style:style style:name="P22" style:family="paragraph" style:parent-style-name="Standard">
      <style:paragraph-properties fo:margin-left="-0.0035in" fo:margin-right="0in" fo:margin-top="0in" fo:margin-bottom="0in" loext:contextual-spacing="false" fo:line-height="103%" fo:text-indent="-0.0071in" style:auto-text-indent="false"/>
      <style:text-properties style:font-name="Arial" fo:font-size="11.5pt" style:font-name-asian="Times New Roman" style:font-size-asian="11.5pt" style:font-name-complex="Arial"/>
    </style:style>
    <style:style style:name="P23" style:family="paragraph" style:parent-style-name="Standard">
      <style:paragraph-properties fo:margin-left="-0.0035in" fo:margin-right="0in" fo:margin-top="0in" fo:margin-bottom="0in" loext:contextual-spacing="false" fo:line-height="103%" fo:text-indent="-0.0071in" style:auto-text-indent="false"/>
    </style:style>
    <style:style style:name="P24" style:family="paragraph" style:parent-style-name="Standard">
      <style:paragraph-properties fo:margin-left="-0.0035in" fo:margin-right="0.2854in" fo:margin-top="0in" fo:margin-bottom="0in" loext:contextual-spacing="false" fo:line-height="103%" fo:text-indent="-0.0071in" style:auto-text-indent="false"/>
    </style:style>
    <style:style style:name="P25" style:family="paragraph" style:parent-style-name="Standard">
      <style:paragraph-properties fo:margin-left="0.0417in" fo:margin-right="0in" fo:margin-top="0in" fo:margin-bottom="0in" loext:contextual-spacing="false" fo:text-indent="0in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P26" style:family="paragraph" style:parent-style-name="Standard">
      <style:paragraph-properties fo:margin-left="0.0417in" fo:margin-right="0in" fo:margin-top="0in" fo:margin-bottom="0in" loext:contextual-spacing="false" fo:text-indent="0in" style:auto-text-indent="false"/>
    </style:style>
    <style:style style:name="P27" style:family="paragraph" style:parent-style-name="Standard">
      <style:paragraph-properties fo:margin-left="0.0382in" fo:margin-right="0in" fo:margin-top="0in" fo:margin-bottom="0.0728in" loext:contextual-spacing="false" fo:text-indent="-0.0071in" style:auto-text-indent="false"/>
    </style:style>
    <style:style style:name="P28" style:family="paragraph" style:parent-style-name="Standard">
      <style:paragraph-properties fo:margin-left="0.0382in" fo:margin-right="0in" fo:margin-top="0in" fo:margin-bottom="0.0957in" loext:contextual-spacing="false" fo:text-indent="-0.0071in" style:auto-text-indent="false"/>
    </style:style>
    <style:style style:name="P29" style:family="paragraph" style:parent-style-name="Standard">
      <style:paragraph-properties fo:margin-left="0.0382in" fo:margin-right="0in" fo:margin-top="0in" fo:margin-bottom="0.0945in" loext:contextual-spacing="false" fo:text-indent="-0.0071in" style:auto-text-indent="false"/>
    </style:style>
    <style:style style:name="P30" style:family="paragraph" style:parent-style-name="Standard">
      <style:paragraph-properties fo:margin-left="0.0382in" fo:margin-right="0in" fo:margin-top="0in" fo:margin-bottom="0.0193in" loext:contextual-spacing="false" fo:text-indent="-0.0071in" style:auto-text-indent="false"/>
    </style:style>
    <style:style style:name="P31" style:family="paragraph" style:parent-style-name="Heading_20_2">
      <style:text-properties fo:font-weight="bold" style:font-weight-asian="bold" style:font-weight-complex="bold"/>
    </style:style>
    <style:style style:name="P32" style:family="paragraph" style:parent-style-name="Header">
      <style:text-properties fo:font-size="9pt" style:font-size-asian="9pt" style:font-size-complex="9pt"/>
    </style:style>
    <style:style style:name="P33" style:family="paragraph" style:parent-style-name="Normale_20__28_Web_29_">
      <style:paragraph-properties fo:margin-top="0in" fo:margin-bottom="0in" loext:contextual-spacing="false" fo:text-align="center" style:justify-single-word="false"/>
    </style:style>
    <style:style style:name="P34" style:family="paragraph" style:parent-style-name="Normale_20__28_Web_29_">
      <style:paragraph-properties fo:margin-top="0in" fo:margin-bottom="0in" loext:contextual-spacing="false" fo:text-align="center" style:justify-single-word="false"/>
      <style:text-properties style:font-name="Arial" fo:font-size="20pt" fo:font-weight="bold" style:font-size-asian="20pt" style:font-weight-asian="bold" style:font-name-complex="Arial" style:font-size-complex="20pt" fo:background-color="#00ffff"/>
    </style:style>
    <style:style style:name="P35" style:family="paragraph" style:parent-style-name="Normale_20__28_Web_29_">
      <style:paragraph-properties fo:margin-top="0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 fo:background-color="#00ffff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fo:background-color="#00ffff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fo:background-color="#00ffff"/>
    </style:style>
    <style:style style:name="T6" style:family="text">
      <style:text-properties style:font-name="Arial" fo:font-size="14pt" fo:font-weight="bold" style:font-name-asian="Times New Roman" style:font-size-asian="14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asian="Times New Roman" style:font-name-complex="Arial"/>
    </style:style>
    <style:style style:name="T10" style:family="text">
      <style:text-properties style:font-name="Arial" fo:font-size="8pt" fo:font-weight="bold" style:font-name-asian="Times New Roman" style:font-size-asian="8pt" style:font-weight-asian="bold" style:font-name-complex="Arial" style:font-size-complex="6pt"/>
    </style:style>
    <style:style style:name="T11" style:family="text">
      <style:text-properties style:font-name="Arial" fo:font-size="11.5pt" style:font-name-asian="Times New Roman" style:font-size-asian="11.5pt" style:font-name-complex="Arial"/>
    </style:style>
    <style:style style:name="T12" style:family="text">
      <style:text-properties style:font-name="Arial" fo:font-size="11.5pt" fo:font-weight="bold" style:font-name-asian="Times New Roman" style:font-size-asian="11.5pt" style:font-weight-asian="bold" style:font-name-complex="Arial"/>
    </style:style>
    <style:style style:name="T1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/>
    </style:style>
    <style:style style:name="T14" style:family="text">
      <style:text-properties style:font-name="Arial" fo:font-size="9pt" fo:font-style="italic" style:text-underline-style="solid" style:text-underline-width="auto" style:text-underline-color="#000000" fo:font-weight="bold" style:font-name-asian="Arial" style:font-size-asian="9pt" style:font-style-asian="italic" style:font-weight-asian="bold" style:font-name-complex="Arial"/>
    </style:style>
    <style:style style:name="T15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16" style:family="text">
      <style:text-properties style:font-name="Arial" fo:font-size="9pt" style:font-name-asian="Arial" style:font-size-asian="9pt" style:font-name-complex="Arial"/>
    </style:style>
    <style:style style:name="T17" style:family="text">
      <style:text-properties style:language-asian="it" style:country-asian="IT"/>
    </style:style>
    <style:style style:name="T18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style:font-name="Arial" fo:background-color="#ffffff" loext:char-shading-value="0" style:font-name-complex="Arial" style:font-weight-complex="bold"/>
    </style:style>
    <style:style style:name="T20" style:family="text">
      <style:text-properties fo:color="#000000" fo:background-color="#ffffff" loext:char-shading-value="0" style:font-weight-complex="bold"/>
    </style:style>
    <style:style style:name="T21" style:family="text">
      <style:text-properties style:font-name="Segoe UI Symbol" style:font-name-asian="MS Gothic" style:font-name-complex="Segoe UI Symbo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-complex="Calibri"/>
    </style:style>
    <style:style style:name="fr1" style:family="graphic" style:parent-style-name="Graphics">
      <style:graphic-properties fo:margin-left="0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4">RICHIESTA CERTIFICATO</text:p>
            <text:p text:style-name="P33"><text:span text:style-name="T5"><text:s/></text:span><text:span text:style-name="T4">ANAGRAFE – STATO CIVILE - ELETTORALE </text:span></text:p>
            <text:p text:style-name="P35"/>
          </table:table-cell>
        </table:table-row>
      </table:table>
      <text:p text:style-name="P9"/>
      <text:p text:style-name="P9">Il/La sottoscritto/a <text:tab/></text:p>
      <text:p text:style-name="P10">nato/a a <text:tab/> il <text:tab/></text:p>
      <text:p text:style-name="P9">residente a <text:tab/></text:p>
      <text:p text:style-name="P10">in <text:tab/> numero <text:tab/></text:p>
      <text:p text:style-name="P11">Telefono <text:tab/> FAX <text:tab/> Cellulare <text:tab/></text:p>
      <text:p text:style-name="P9">e-mail <text:tab/></text:p>
      <text:p text:style-name="P13">chiede il rilascio</text:p>
      <text:p text:style-name="P8"><text:span text:style-name="T19">di un certificato di ______________________________________________ relativo alla seguente persona:</text:span></text:p>
      <text:p text:style-name="P12">Cognome e Nome _______________________________________ </text:p>
      <text:p text:style-name="P14"><text:span text:style-name="T7">nato/a a __________________________ il________________</text:span></text:p>
      <text:p text:style-name="P12"/>
      <text:p text:style-name="P6"><text:span text:style-name="T21">❑</text:span><text:span text:style-name="T8"> </text:span><text:span text:style-name="T7">in carta resa legale (allegare marca da bollo da € 16,00) </text:span></text:p>
      <text:p text:style-name="P6"><text:span text:style-name="T21">❑</text:span><text:span text:style-name="T8"> </text:span><text:span text:style-name="T7">esente da bollo ai sensi dell’art. ___________________ (indicare con precisione una delle esenzioni di legge – in allegato). </text:span></text:p>
      <text:p text:style-name="P6"><text:span text:style-name="T7">Dichiara inoltre di essere a conoscenza che l’eventuale utilizzo della certificazione richiesta in esenzione da bollo per usi per i quali è viceversa prescritto l’assolvimento dell’imposta, comporta responsabilità patrimoniale e amministrativa consistente nel pagamento dell’imposta e delle relative sanzioni previste dalla legge. </text:span></text:p>
      <text:p text:style-name="P6"><text:span text:style-name="T7">Dichiara altresì di essere a conoscenza che, ai sensi dell’art. 76 D.P.R 28.12.2000 n. 445, le dichiarazioni mendaci, la falsità negli atti e l’uso di atti falsi sono puniti ai sensi del codice penale e delle leggi speciali in materia.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7">Capodimonte,______________</text:span>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5">Il richiedente</text:p>
            <text:p text:style-name="P3"/>
          </table:table-cell>
        </table:table-row>
      </table:table>
      <text:p text:style-name="P16"/>
      <text:p text:style-name="P16"/>
      <text:p text:style-name="P16">ALLEGATO</text:p>
      <text:p text:style-name="P17"/>
      <text:p text:style-name="P15"><text:span text:style-name="T6">RILASCIO CERTIFICATI in ESENZIONI da BOLLO </text:span></text:p>
      <text:p text:style-name="P18"><text:soft-page-break/><text:s/></text:p>
      <text:p text:style-name="P22">I certificati anagrafici possono essere rilasciati in ESENZIONE dall’IMPOSTA DI BOLLO </text:p>
      <text:p text:style-name="P23"><text:span text:style-name="T11">(comunemente chiamati in “carta semplice”) </text:span><text:span text:style-name="T12">solo </text:span><text:span text:style-name="T11">per gli </text:span><text:span text:style-name="T12">usi espressamente previsti </text:span><text:span text:style-name="T11">dalla legge (tabella allegato B del DPR 642/1972), nonché dalle specifiche leggi speciali. <text:s/></text:span></text:p>
      <text:p text:style-name="P21"><text:span text:style-name="T12">L’esenzione da bollo è specificata, mai generica.</text:span><text:span text:style-name="T11"> </text:span></text:p>
      <text:p text:style-name="P24"><text:span text:style-name="T11">Pertanto i cittadini nel richiedere qualsiasi certificato anagrafico, se ritengono di aver diritto all’esenzione, </text:span><text:span text:style-name="T12">devono obbligatoriamente indicare l’uso e la norma di legge che la prevede, </text:span><text:span text:style-name="T11">uso e norma che dovranno essere riportate dal funzionario sul certificato. <text:s/></text:span><text:span text:style-name="T12">Si ricorda che: </text:span><text:span text:style-name="T11"><text:s/></text:span></text:p>
      <text:p text:style-name="P23"><text:span text:style-name="T11">L’acquisizione di tale notizia, poiché è conseguente all’adempimento di un obbligo di legge, quello fiscale, rientra fra i fini istituzionali e pertanto NON costituisce violazione della privacy. <text:s/></text:span></text:p>
      <text:p text:style-name="P23"><text:span text:style-name="T11">Ai sensi dell’art. 25 del DPR 642/1972 chi non corrisponde, in tutto o in parte, l’imposta di bollo dovuta sin dall’origine è soggetto, oltre al pagamento del tributo, ad una sanzione amministrativa dal cento al cinquecento per cento dell’imposta. <text:s/></text:span></text:p>
      <text:p text:style-name="P25"><text:s/></text:p>
      <text:p text:style-name="P26"><text:span text:style-name="T13"><text:s/></text:span><text:span text:style-name="T14">USI ESENTI da BOLLO</text:span><text:span text:style-name="T13"> </text:span></text:p>
      <text:p text:style-name="P27"><text:span text:style-name="T15">CERTIFICATI/ESTRATTI da registri di STATO CIVILE </text:span><text:span text:style-name="T16">ai sensi della legge 405/1990 art. 7 comma 5 </text:span></text:p>
      <text:p text:style-name="P28"><text:span text:style-name="T15">SEPARAZIONE/DIVORZIO</text:span><text:span text:style-name="T16"> ai sensi dell'art. 19 della legge 74/1987 </text:span></text:p>
      <text:p text:style-name="P28"><text:span text:style-name="T15">TRIBUTI</text:span><text:span text:style-name="T16"> controversie e accertamenti/successione (DPR 642/72 Tab. B art. 5) </text:span></text:p>
      <text:p text:style-name="P28"><text:span text:style-name="T15">CONTROVERSIE DI LAVORO</text:span><text:span text:style-name="T16"> (DPR 642/72 Tab. B art. 12) </text:span></text:p>
      <text:p text:style-name="P28"><text:span text:style-name="T15">BIGLIETTI VIAGGIO</text:span><text:span text:style-name="T16"> <text:s/>(DPR 642/72 Tab. B art. 24) </text:span></text:p>
      <text:p text:style-name="P28"><text:span text:style-name="T15">CONTROVERSIE EQUO CANONE</text:span><text:span text:style-name="T16"> <text:s/>(DPR 642/72 Tab. B art. 12) </text:span></text:p>
      <text:p text:style-name="P28"><text:span text:style-name="T15">FINANZIAMENTI - MUTUI</text:span><text:span text:style-name="T16"> medio e lungo termine già assegnati ai <text:s/></text:span></text:p>
      <text:p text:style-name="P28"><text:span text:style-name="T15">NOTIFICA ATTI GIUDIZIARI</text:span><text:span text:style-name="T16"> <text:s/>ai <text:s/>sensi dell'Art.18 del DPR n.115/2000 </text:span></text:p>
      <text:p text:style-name="P28"><text:span text:style-name="T15">PROCEDIMENTI PENALI</text:span><text:span text:style-name="T16"> ai sensi dell'art. 3 della tabella allegato B) al DPR 642/1972 </text:span></text:p>
      <text:p text:style-name="P28"><text:span text:style-name="T15">PENSIONE ESTERA</text:span><text:span text:style-name="T16"> ai sensi dell'art. 13 della tabella allegato B) <text:s/>DPR 642/1972 </text:span></text:p>
      <text:p text:style-name="P28"><text:span text:style-name="T15">ELETTORALE </text:span><text:span text:style-name="T16">ai sensi dell'art.1 della tabella allegato B) <text:s/>DPR 642/1972 </text:span></text:p>
      <text:p text:style-name="P28"><text:span text:style-name="T15">SOCIETA' SPORTIVE</text:span><text:span text:style-name="T16"> ai sensi dell'art. 8 bis della tabella allegato B) <text:s/>DPR 642/1972 </text:span></text:p>
      <text:p text:style-name="P28"><text:span text:style-name="T15">GRATUITO PATROCINIO</text:span><text:span text:style-name="T16"> (art.3 Tab.B - D.P.R. 642/1972 </text:span></text:p>
      <text:p text:style-name="P28"><text:span text:style-name="T15">AMMINISTRAZIONE DI SOSTEGNO</text:span><text:span text:style-name="T16"> ai sensi dell'art. 13 della tabella allegato B) <text:s/>DPR 642/1972 </text:span></text:p>
      <text:p text:style-name="P29"><text:span text:style-name="T15">VARIAZIONE TOPONOMASTICA STRADALE E NUMERAZIONE CIVICA </text:span><text:span text:style-name="T16">ai sensi dell'art. 16 c.8, della legge 537/1993 </text:span></text:p>
      <text:p text:style-name="P28"><text:span text:style-name="T15">VOLONTARIATO ORGANIZZAZIONE</text:span><text:span text:style-name="T16"> ai sensi dell'art. 8, della legge 266/1991 </text:span></text:p>
      <text:p text:style-name="P28"><text:span text:style-name="T15">PROCEDIMENTI GIURISDIZIONALI </text:span><text:span text:style-name="T16">ai sensi dell'art.12 della tabella allegato B) <text:s/>DPR 642/1972 </text:span></text:p>
      <text:p text:style-name="P28"><text:soft-page-break/><text:span text:style-name="T15">ONLUS</text:span><text:span text:style-name="T16"> ai sensi dell'art. 27 bis della tabella allegato B) <text:s/>DPR 642/1972 </text:span></text:p>
      <text:p text:style-name="P30"><text:span text:style-name="T15">ADOZIONE </text:span><text:span text:style-name="T16">ai sensi dell'art. 13 della tabella allegato B) <text:s/>DPR 642/1972 </text:span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ndara" fo:font-family="Candara" style:font-family-generic="swiss" style:font-pitch="variable"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2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ndar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Immagine 2" text:anchor-type="char" svg:x="-0.0709in" svg:y="-0.1445in" svg:width="1.0634in" svg:height="1.389in" draw:z-index="2"><draw:image xlink:href="Pictures/100002000000017E000001F48ED9715611457D53.png" xlink:type="simple" xlink:show="embed" xlink:actuate="onLoad"/></draw:frame> <text:span text:style-name="MT1">COMUNE DI CAPODIMONTE</text:span></text:h>
        <text:h text:style-name="MP1" text:outline-level="2">PROVINCIA DI VITERBO</text:h>
        <text:p text:style-name="MP2">Piazza della Rocca, 4 <text:s/>01010 Capodimonte</text:p>
        <text:p text:style-name="MP3"><text:span text:style-name="MT2">Tel: 0761/870043 Fax: 0761/871206 Codice Fiscale: 00215240565</text:span></text:p>
        <text:p text:style-name="MP2">Codice Univoco: UF2M4T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3-25T11:57:00</meta:creation-date>
    <dc:creator>comune</dc:creator>
    <dc:date>2022-03-25T11:57:00</dc:date>
    <meta:print-date>2022-01-04T12:39:00</meta:print-date>
    <meta:editing-cycles>2</meta:editing-cycles>
    <meta:document-statistic meta:table-count="2" meta:image-count="1" meta:object-count="0" meta:page-count="3" meta:paragraph-count="53" meta:word-count="539" meta:character-count="3832" meta:non-whitespace-character-count="3266"/>
    <meta:generator>LibreOffice/5.3.6.1$Linux_X86_64 LibreOffice_project/30$Build-1</meta:generator>
  </office:meta>
</office:document-meta>
</file>