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 text:name="_GoBack"/><text:span text:style-name="T1">Comune di Capodimont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53862513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06656246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9265896102343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0" meta:non-whitespace-character-count="1551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