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Viterb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998432879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886776389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9978461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14329913770896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2" meta:non-whitespace-character-count="114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