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iterb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82385729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53791675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98080954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524261131983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6" meta:non-whitespace-character-count="9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