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iterb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73264212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452973781121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05487605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45701894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66862578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9" meta:non-whitespace-character-count="1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