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iterb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1458515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1483968101006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15984353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5395793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9" meta:non-whitespace-character-count="1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