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E000001F4C25258EEB5B02AF3.png" xlink:type="simple" xlink:show="embed" xlink:actuate="onLoad"><text:p/></draw:image></draw:frame><text:span text:style-name="T1">Comune di Capodimon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1724034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074078189859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97099421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0739654008147" text:continue-list="list20074078189859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0740030393033" text:continue-list="list2970994210" text:style-name="WWNum3">
        <text:list-item>
          <text:p text:style-name="P42"><text:span text:style-name="T23">di essere consapevole che è obbligatorio:</text:span></text:p>
        </text:list-item>
      </text:list>
      <text:list xml:id="list282983676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0739275934935" text:continue-list="list20073965400814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0739504231738" text:continue-list="list20074003039303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073991316977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074078635661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0740103630862" text:continue-list="list282983676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0739738192581" text:continue-list="list20074078635661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