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66222262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130462941832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130526038473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130509070324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130536888070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130400265126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13041308682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71709502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367586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9087814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8558160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42934840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