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9189853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5084994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35970941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692793487" text:style-name="WWNum4">
        <text:list-item>
          <text:p text:style-name="P35"><text:span text:style-name="T36">di impegnarsi a comunicare ogni variazione di stati/fatti/condizioni e titolarità rispetto a quanto dichiarato;</text:span></text:p>
        </text:list-item>
      </text:list>
      <text:list xml:id="list159421641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521156711479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7910956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5210443933232" text:continue-list="list179189853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5210818828488" text:continue-list="list197910956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521065446294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521033025832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5210505505913" text:continue-list="list17521044393323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5210773240294" text:continue-list="list17521033025832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521040848802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