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6675676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17025207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90935036" text:style-name="WWNum4">
        <text:list-item>
          <text:p text:style-name="P28"><text:span text:style-name="T11">di impegnarsi a comunicare ogni variazione di stati/fatti/condizioni e titolarità rispetto a quanto dichiarato;</text:span></text:p>
        </text:list-item>
      </text:list>
      <text:list xml:id="list68113907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302426131173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08170619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3026069606445" text:continue-list="list106675676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3025143819282" text:continue-list="list108170619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3025625925723" text:continue-list="list11302606960644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3025612328040" text:continue-list="list11302514381928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3024779393084" text:continue-list="list11302562592572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3024403624763" text:continue-list="list11302561232804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302435385648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