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1"><draw:line text:anchor-type="paragraph" draw:z-index="0" draw:name="Connettore 1 1"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877476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53306394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8169355" text:style-name="WWNum9">
        <text:list-item>
          <text:p text:style-name="P33"><text:span text:style-name="T33">di impegnarsi a comunicare ogni variazione di stati/fatti/condizioni e titolarità rispetto a quanto dichiarato;</text:span></text:p>
        </text:list-item>
      </text:list>
      <text:list xml:id="list404422732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6075047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0052526279916" text:continue-list="list36877476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90449527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