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5739042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19023056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215511186" text:style-name="WWNum4">
        <text:list-item>
          <text:p text:style-name="P42"><text:span text:style-name="T42">di impegnarsi a comunicare ogni variazione di stati/fatti/condizioni e titolarità rispetto a quanto dichiarato;</text:span></text:p>
        </text:list-item>
      </text:list>
      <text:list xml:id="list4283982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04888325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3333943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3153768563537" text:continue-list="list165739042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3153816017530" text:continue-list="list13333943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9015738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