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podimon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75451482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0880762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30772586" text:style-name="WWNum2">
        <text:list-item>
          <text:p text:style-name="P64"><text:span text:style-name="T31">di essere consapevole che è obbligatorio:</text:span></text:p>
        </text:list-item>
      </text:list>
      <text:list xml:id="list85763078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3891006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9781924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20826164231645" text:continue-list="list313077258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2082472116664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20824515947624" text:continue-list="list393891006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0825554373491" text:continue-list="list12082472116664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