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8439075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1467389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06649030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2181583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49384194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4604697762175" text:continue-list="list284390756" text:style-name="WWNum4">
        <text:list-item>
          <text:p text:style-name="P28"><text:span text:style-name="T49">di impegnarsi a comunicare ogni variazione di stati/fatti/condizioni e titolarità rispetto a quanto dichiarato;</text:span></text:p>
        </text:list-item>
      </text:list>
      <text:list xml:id="list184604968460522" text:continue-list="list92181583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24334578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3603525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7181809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