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odimonte</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1444710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324326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3408403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0707252508227" text:continue-list="list301444710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8081197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