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312240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0920023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2173844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051885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4958696690657" text:continue-list="list289312240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2331967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