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69122710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2251688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3700562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2828951122410" text:continue-list="list69122710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55835306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