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podimonte</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5588529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46279409"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11395460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2802554247214" text:continue-list="list235588529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751253304"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1" meta:non-whitespace-character-count="11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