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403960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2974718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235966414009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8292871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2839618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20942750" text:style-name="WWNum5">
        <text:list-item>
          <text:p text:style-name="P36"><text:span text:style-name="T28">di impegnarsi a comunicare ogni variazione di stati/fatti/condizioni e titolarità rispetto a quanto dichiarato;</text:span></text:p>
        </text:list-item>
      </text:list>
      <text:list xml:id="list92360422011343" text:continue-list="list398292871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5846433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2360786802600" text:continue-list="list9236042201134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2360178977613" text:continue-list="list4403960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2359959235630" text:continue-list="list923607868026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2359872789812" text:continue-list="list1320942750" text:style-name="WWNum5">
        <text:list-item>
          <text:p text:style-name="P44"><text:span text:style-name="T28">di impegnarsi a comunicare ogni variazione di stati/fatti/condizioni rispetto a quanto dichiarato;</text:span></text:p>
        </text:list-item>
      </text:list>
      <text:list xml:id="list92359835786540" text:continue-list="list9235995923563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5436483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201026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