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41228249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78360372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2134885221195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42671328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83642928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88979741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21348732071511" text:continue-list="list283642928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0" meta:non-whitespace-character-count="1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