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3356082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241965059577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3457279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241901489931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241897746860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241838748616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241991764626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242012569279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241876135008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241812512357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241877921116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241907656724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241941918579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2419142556274"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242011674096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241915816439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241840628470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242016082209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242022934821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241924990439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242003586105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72717820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2420001542446" text:continue-list="list22242003586105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241888781044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241960801794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241830138678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241917509962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241980465467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2302293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2420117776413" text:continue-list="list22241980465467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241844014005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2420005873049" text:continue-list="list182302293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2418725437761" text:continue-list="list22241844014005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241918014839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241881551260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241949450727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241859437487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241860067455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241990381201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58901057" text:style-name="WW8Num7">
        <text:list-item>
          <text:p text:style-name="P58">Deve essere assicurato, in caso di necessità, l'agevole e rapido allontanamento delle persone presenti. A tal fine è necessario garantire che:</text:p>
        </text:list-item>
      </text:list>
      <text:list xml:id="list313109837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2418438785468" text:continue-list="list1658901057" text:style-name="WW8Num7">
        <text:list-item>
          <text:p text:style-name="P58">Devono essere adottate idonee misure per prevenire gli incendi e per tutelare la incolumità delle persone in caso di incendio. A tal fine è opportuno garantire che:</text:p>
        </text:list-item>
      </text:list>
      <text:list xml:id="list222418226941010" text:continue-list="list313109837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2418238130177" text:continue-list="list22241843878546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2419935652198" text:continue-list="list22241822694101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2419342326265" text:continue-list="list22241990381201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313050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2419974074981" text:continue-list="list22241934232626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6535108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