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78328125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3175626269147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15406132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3175615849848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3175447420242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3175543988326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3175567833473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3175606417944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3175476192766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3175605163786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3175474300341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3175511138203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3175573656901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3175558853697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3175537941324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3175456030487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3175605686032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3175484861596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3175475070990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3175654387852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3175592352411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96466022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31756431773817" text:continue-list="list3175592352411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3175545736063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3175511350275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3175533526412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3175621883618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3175593685830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81171074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31755599606753" text:continue-list="list3175593685830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3175614063765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31754962432474" text:continue-list="list81171074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31754567455526" text:continue-list="list3175614063765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3175610348538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3175636378207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3175523252801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3175590535105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3175496633831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3175512725689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144526342" text:style-name="WW8Num7">
        <text:list-item>
          <text:p text:style-name="P58">Deve essere assicurato, in caso di necessità, l'agevole e rapido allontanamento delle persone presenti. A tal fine è necessario garantire che:</text:p>
        </text:list-item>
      </text:list>
      <text:list xml:id="list243503710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31755343716809" text:continue-list="list1144526342" text:style-name="WW8Num7">
        <text:list-item>
          <text:p text:style-name="P58">Devono essere adottate idonee misure per prevenire gli incendi e per tutelare la incolumità delle persone in caso di incendio. A tal fine è opportuno garantire che:</text:p>
        </text:list-item>
      </text:list>
      <text:list xml:id="list31756177735989" text:continue-list="list243503710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31754881683507" text:continue-list="list3175534371680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31756133098659" text:continue-list="list3175617773598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31756338031097" text:continue-list="list3175512725689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42117831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31756363272627" text:continue-list="list3175633803109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9819091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