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5091662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01538330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25127138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7616464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6945454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909462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04069215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7464446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1149227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02608678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10794592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4452409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89429219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6906300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36072944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