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Viterb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888771622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004045370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235332084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7" meta:non-whitespace-character-count="4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