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iterb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47406629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13518224762480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01632505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13518748050496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13518478520675" text:continue-list="list21351822476248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80999963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2" meta:non-whitespace-character-count="13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