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iterb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9310511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07154598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59561677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13049472121083" text:continue-list="list707154598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7158684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305102795869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45395446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