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iterb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82994568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6558893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324722879118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88514881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324853343250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3248416637028" text:continue-list="list22324722879118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10690014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6" meta:non-whitespace-character-count="9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