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2387067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3875544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85064582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2611099063697" text:continue-list="list62387067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35170557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