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922683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184203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7342646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4024430013869" text:continue-list="list10922683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2162744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