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2496932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4351719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6334774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3138186830391" text:continue-list="list402496932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3696271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