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podimonte</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0503181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66679886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63164395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4820494317309" text:continue-list="list140503181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54200723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4" meta:non-whitespace-character-count="111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