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402384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6106024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703961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9693375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3148369928543" text:continue-list="list29703961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5419409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3149576076918" text:continue-list="list146106024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022389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