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7905671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00497897621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00365806608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8210879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00395412403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004901447358" text:continue-list="list2000365806608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00403902920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8573781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8846789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04133132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8367878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