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17E000001F4C25258EEB5B02AF3.png" xlink:type="simple" xlink:show="embed" xlink:actuate="onLoad"/><svg:title>logo</svg:title><svg:desc>WebMobile:Bussola:GRAFICA:stemma_demo-01.jpg</svg:desc></draw:frame><text:span text:style-name="T1">Comune di Capodimonte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Viterb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3836639254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195434499208354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12429827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90" meta:non-whitespace-character-count="89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