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78981912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3641379242373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015418472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9" meta:non-whitespace-character-count="5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