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0" draw:name="Connettore diritto 5" draw:style-name="gr1" draw:text-style-name="P57" svg:x1="-0.0008in" svg:y1="0.5319in" svg:x2="6.6937in" svg:y2="0.5327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58277672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65069377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93042333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36938262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91850926721846" text:continue-list="list93042333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62146753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91851595888627" text:continue-list="list9185092672184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59329639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91851920276780" text:continue-list="list9185159588862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9185220048048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5"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