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73970438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1281875547562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1281750353067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27957698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12817384433208" text:continue-list="list11281750353067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8681041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12817737876261" text:continue-list="list11281738443320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85032146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9" meta:non-whitespace-character-count="9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