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80900324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35853852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38347929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2920896260775" text:continue-list="list380900324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6404245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