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0428240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9342623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1058426409280" text:continue-list="list1004282409" text:style-name="WWNum3">
        <text:list-item>
          <text:p text:style-name="P39"><text:soft-page-break/><text:span text:style-name="T8">di essere consapevole che, </text:span></text:p>
        </text:list-item>
      </text:list>
      <text:list xml:id="list413746259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1057080398853" text:continue-list="list11105842640928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10140691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