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5093391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815148596"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1284108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4212620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4334520926602" text:continue-list="list85093391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8079579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