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64600826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57310432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98398487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16561188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753011844"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22405583873688" text:continue-list="list216561188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86625852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8035200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4"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