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45130391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9101798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3328477900307" text:continue-list="list245130391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332897837822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